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olumn12" style:family="table-column">
      <style:table-column-properties style:column-width="1.3604in" style:use-optimal-column-width="false"/>
    </style:style>
    <style:style style:name="TableColumn13" style:family="table-column">
      <style:table-column-properties style:column-width="2.263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Column16" style:family="table-column">
      <style:table-column-properties style:column-width="1.3006in" style:use-optimal-column-width="false"/>
    </style:style>
    <style:style style:name="Table11" style:family="table">
      <style:table-properties style:width="7.168in" fo:margin-left="-0.0569in" table:align="left"/>
    </style:style>
    <style:style style:name="TableRow17" style:family="table-row">
      <style:table-row-properties style:min-row-height="0.4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top="0.1666in" fo:line-height="115%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8" style:family="table-row">
      <style:table-row-properties style:min-row-height="0.692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top="0.1666in" style:line-height-at-least="0.2777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margin-top="0.1666in" fo:line-height="150%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text-align="center" style:line-height-at-leas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.2777in"/>
      <style:text-properties style:font-name="標楷體" style:font-name-asian="標楷體" fo:font-size="20pt" style:font-size-asian="20pt" style:font-size-complex="20pt"/>
    </style:style>
    <style:style style:name="TableRow45" style:family="table-row">
      <style:table-row-properties style:min-row-height="0.6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top="0.1666in" style:line-height-at-least="0.2777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margin-top="0.1666in" fo:line-height="150%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326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Textbody" style:family="paragraph">
      <style:paragraph-properties fo:text-align="center" style:line-height-at-leas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margin-top="0.1666in" fo:line-height="15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61" style:parent-style-name="Textbody" style:family="paragraph">
      <style:paragraph-properties fo:margin-top="0.1666in" fo:line-height="15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62" style:parent-style-name="Textbody" style:family="paragraph">
      <style:paragraph-properties fo:margin-top="0.1666in" fo:line-height="15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63" style:parent-style-name="Textbody" style:family="paragraph">
      <style:paragraph-properties fo:margin-top="0.1666in" fo:line-height="15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64" style:parent-style-name="Textbody" style:family="paragraph">
      <style:paragraph-properties fo:margin-top="0.1666in" fo:line-height="150%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68" style:family="table-row">
      <style:table-row-properties style:min-row-height="0.24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1666in" fo:line-height="150%"/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1666in" fo:line-height="150%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top="0.1666in" fo:line-height="150%"/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ableRow79" style:family="table-row">
      <style:table-row-properties style:min-row-height="0.24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margin-top="0.1666in" fo:margin-bottom="0.1666in" style:line-height-at-leas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5" style:family="table-row">
      <style:table-row-properties style:min-row-height="0.248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.2777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Textbody" style:family="paragraph">
      <style:paragraph-properties fo:text-align="center" style:line-height-at-leas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top="0.1666in" fo:margin-bottom="0.1666in" style:line-height-at-least="0.2777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1.4576in" style:use-optimal-column-width="false"/>
    </style:style>
    <style:style style:name="TableColumn121" style:family="table-column">
      <style:table-column-properties style:column-width="1.4819in" style:use-optimal-column-width="false"/>
    </style:style>
    <style:style style:name="TableColumn122" style:family="table-column">
      <style:table-column-properties style:column-width="1.4694in" style:use-optimal-column-width="false"/>
    </style:style>
    <style:style style:name="TableColumn123" style:family="table-column">
      <style:table-column-properties style:column-width="1.3895in" style:use-optimal-column-width="false"/>
    </style:style>
    <style:style style:name="TableColumn124" style:family="table-column">
      <style:table-column-properties style:column-width="1.377in" style:use-optimal-column-width="false"/>
    </style:style>
    <style:style style:name="Table119" style:family="table">
      <style:table-properties style:width="7.1756in" fo:margin-left="-0.0569in" table:align="left"/>
    </style:style>
    <style:style style:name="TableRow125" style:family="table-row">
      <style:table-row-properties style:min-row-height="0.625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style:min-row-height="0.485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>
        <style:tab-stops>
          <style:tab-stop style:type="left" style:position="2.268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center">
        <style:tab-stops>
          <style:tab-stop style:type="left" style:position="2.268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line-height="0.3055in">
        <style:tab-stops>
          <style:tab-stop style:type="left" style:position="2.268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line-height="0.3055in">
        <style:tab-stops>
          <style:tab-stop style:type="left" style:position="2.268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line-height="0.3055in">
        <style:tab-stops>
          <style:tab-stop style:type="left" style:position="2.268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<text:s/></text:span><text:span text:style-name="T4">「</text:span><text:span text:style-name="T5">2026</text:span><text:span text:style-name="T6">駿馬迎春鬧元宵</text:span><text:span text:style-name="T7">~</text:span><text:span text:style-name="T8">和美踩街競賽活動」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編號</text:span></text:p>
          </table:table-cell>
          <table:table-cell table:style-name="TableCell21" table:number-columns-spanned="4">
            <text:p text:style-name="P22"><text:span text:style-name="T23"><text:s text:c="43"/></text:span><text:span text:style-name="T24"><text:s text:c="2"/></text:span><text:span text:style-name="T25"><text:s/>(</text:span><text:span text:style-name="T26">公所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單位名稱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2">
            <text:p text:style-name="P35"><text:span text:style-name="T36">競</text:span><text:span text:style-name="T37">(</text:span><text:span text:style-name="T38">參</text:span><text:span text:style-name="T39">)</text:span><text:span text:style-name="T40">賽</text:span></text:p>
            <text:p text:style-name="P41"><text:span text:style-name="T42">人數</text:span>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競賽主題名稱</text:span>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<text:span text:style-name="T54">競賽造型說明</text:span></text:p>
            <text:p text:style-name="P55"><text:span text:style-name="T56">(</text:span><text:span text:style-name="T57">簡述</text:span><text:span text:style-name="T58">)</text:span></text:p>
          </table:table-cell>
          <table:table-cell table:style-name="TableCell59" table:number-columns-spanned="4">
            <text:p text:style-name="P60"/>
            <text:p text:style-name="P61"/>
            <text:p text:style-name="P62"/>
            <text:p text:style-name="P63"/>
            <text:p text:style-name="P64"><text:span text:style-name="T65"><text:s text:c="43"/>(</text:span><text:span text:style-name="T66">競賽時提供給主持人介紹之內容</text:span><text:span text:style-name="T67">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聯絡人電話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聯絡人地址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便當數量</text:span></text:p>
            <text:p text:style-name="P89"><text:span text:style-name="T90">競</text:span><text:span text:style-name="T91">(</text:span><text:span text:style-name="T92">參</text:span><text:span text:style-name="T93">)</text:span><text:span text:style-name="T94">賽人員</text:span></text:p>
          </table:table-cell>
          <table:table-cell table:style-name="TableCell95" table:number-columns-spanned="4">
            <text:p text:style-name="P96"><text:span text:style-name="T97">□</text:span><text:span text:style-name="T98">葷食</text:span><text:span text:style-name="T99">/</text:span><text:span text:style-name="T100">數量</text:span><text:span text:style-name="T101">:( <text:s text:c="3"/>)</text:span><text:span text:style-name="T102">個</text:span><text:span text:style-name="T103"><text:s text:c="6"/>□</text:span><text:span text:style-name="T104">素食</text:span><text:span text:style-name="T105">/</text:span><text:span text:style-name="T106">數量</text:span><text:span text:style-name="T107">:( <text:s text:c="3"/>)</text:span><text:span text:style-name="T108">個</text:span><text:span text:style-name="T109"><text:s text:c="4"/></text:span><text:span text:style-name="T110"><text:s/></text:span><text:span text:style-name="T111"><text:s text:c="3"/></text:span></text:p>
          </table:table-cell>
          <table:covered-table-cell/>
          <table:covered-table-cell/>
          <table:covered-table-cell/>
        </table:table-row>
      </table:table>
      <text:p text:style-name="P112"><text:span text:style-name="T113">參加人員姓名</text:span><text:span text:style-name="T114">(</text:span><text:span text:style-name="T115">至少</text:span><text:span text:style-name="T116">20</text:span><text:span text:style-name="T117">人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1</text:span></text:p>
            <text:p text:style-name="P129"/>
          </table:table-cell>
          <table:table-cell table:style-name="TableCell130">
            <text:p text:style-name="P131"><text:span text:style-name="T132">2</text:span></text:p>
            <text:p text:style-name="P133"/>
          </table:table-cell>
          <table:table-cell table:style-name="TableCell134">
            <text:p text:style-name="P135"><text:span text:style-name="T136">3</text:span></text:p>
            <text:p text:style-name="P137"/>
          </table:table-cell>
          <table:table-cell table:style-name="TableCell138">
            <text:p text:style-name="P139"><text:span text:style-name="T140">4</text:span></text:p>
            <text:p text:style-name="P141"/>
          </table:table-cell>
          <table:table-cell table:style-name="TableCell142">
            <text:p text:style-name="P143"><text:span text:style-name="T144">5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6</text:span></text:p>
            <text:p text:style-name="P150"/>
            <text:p text:style-name="P151"/>
          </table:table-cell>
          <table:table-cell table:style-name="TableCell152">
            <text:p text:style-name="P153"><text:span text:style-name="T154">7</text:span></text:p>
            <text:p text:style-name="P155"/>
          </table:table-cell>
          <table:table-cell table:style-name="TableCell156">
            <text:p text:style-name="P157"><text:span text:style-name="T158">8</text:span></text:p>
            <text:p text:style-name="P159"/>
          </table:table-cell>
          <table:table-cell table:style-name="TableCell160">
            <text:p text:style-name="P161"><text:span text:style-name="T162">9</text:span></text:p>
            <text:p text:style-name="P163"/>
          </table:table-cell>
          <table:table-cell table:style-name="TableCell164">
            <text:p text:style-name="P165"><text:span text:style-name="T166">10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1</text:span></text:p>
            <text:p text:style-name="P172"/>
            <text:p text:style-name="P173"/>
          </table:table-cell>
          <table:table-cell table:style-name="TableCell174">
            <text:p text:style-name="P175"><text:span text:style-name="T176">12</text:span></text:p>
            <text:p text:style-name="P177"/>
          </table:table-cell>
          <table:table-cell table:style-name="TableCell178">
            <text:p text:style-name="P179"><text:span text:style-name="T180">13</text:span></text:p>
            <text:p text:style-name="P181"/>
          </table:table-cell>
          <table:table-cell table:style-name="TableCell182">
            <text:p text:style-name="P183"><text:span text:style-name="T184">14</text:span></text:p>
            <text:p text:style-name="P185"/>
          </table:table-cell>
          <table:table-cell table:style-name="TableCell186">
            <text:p text:style-name="P187"><text:span text:style-name="T188">15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6</text:span></text:p>
            <text:p text:style-name="P194"/>
            <text:p text:style-name="P195"/>
          </table:table-cell>
          <table:table-cell table:style-name="TableCell196">
            <text:p text:style-name="P197"><text:span text:style-name="T198">17</text:span></text:p>
            <text:p text:style-name="P199"/>
          </table:table-cell>
          <table:table-cell table:style-name="TableCell200">
            <text:p text:style-name="P201"><text:span text:style-name="T202">18</text:span></text:p>
            <text:p text:style-name="P203"/>
          </table:table-cell>
          <table:table-cell table:style-name="TableCell204">
            <text:p text:style-name="P205"><text:span text:style-name="T206">19</text:span></text:p>
            <text:p text:style-name="P207"/>
          </table:table-cell>
          <table:table-cell table:style-name="TableCell208">
            <text:p text:style-name="P209"><text:span text:style-name="T210">20</text:span></text:p>
            <text:p text:style-name="P211"/>
          </table:table-cell>
        </table:table-row>
      </table:table>
      <text:p text:style-name="P212"><text:span text:style-name="T213">＊</text:span><text:span text:style-name="T214">報名日期</text:span><text:span text:style-name="T215">:</text:span><text:span text:style-name="T216">即日起至額滿為止</text:span></text:p>
      <text:p text:style-name="P217"><text:span text:style-name="T218">＊主辦單位保有參賽團體審核權</text:span></text:p>
      <text:p text:style-name="P219"><text:span text:style-name="T220">＊本表若不敷使用，請自行下載或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新細明體" style:font-name-complex="Times New Roman" fo:color="#000000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true"/>
    </style:style>
    <style:style style:name="ÁÞ" style:display-name="¯Á¤Þ" style:family="paragraph" style:parent-style-name="Standard">
      <style:text-properties style:font-name-complex="Arial" fo:hyphenate="tru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PÀ" style:display-name="­¶­º»P­¶§À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íæe" style:display-name="ªí®æ¤º®e" style:family="paragraph" style:parent-style-name="Standard">
      <style:paragraph-properties fo:widows="0" fo:orphans="0"/>
      <style:text-properties fo:hyphenate="true"/>
    </style:style>
    <style:style style:name="íæÐÃD" style:display-name="ªí®æ¼ÐÃD" style:family="paragraph" style:parent-style-name="íæe">
      <style:paragraph-properties fo:text-align="center"/>
      <style:text-properties fo:font-weight="bold" style:font-weight-asian="bold" style:font-weight-complex="bold" fo:hyphenate="true"/>
    </style:style>
    <style:style style:name="表格格線1" style:display-name="表格格線1" style:family="paragraph" style:parent-style-name="NormalTableWW"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1" style:display-name="超連結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ùÑèôårr" style:display-name="µù¸Ñ¤è¶ô¤å¦r ¦r¤¸" style:family="text">
      <style:text-properties style:font-name="Cambria" style:font-name-asian="新細明體" style:font-name-complex="Cambria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9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呂建蒼</meta:initial-creator>
    <dc:creator>社會課</dc:creator>
    <meta:creation-date>2025-11-21T15:21:00Z</meta:creation-date>
    <dc:date>2025-11-24T00:18:00Z</dc:date>
    <meta:print-date>2025-11-24T00:18:00Z</meta:print-date>
    <meta:template xlink:href="Normal" xlink:type="simple"/>
    <meta:editing-cycles>4</meta:editing-cycles>
    <meta:editing-duration>PT60S</meta:editing-duration>
    <meta:user-defined meta:name="Company">HP</meta:user-defined>
    <meta:user-defined meta:name="Operator">社會課</meta:user-defined>
    <meta:document-statistic meta:page-count="1" meta:paragraph-count="1" meta:word-count="61" meta:character-count="410" meta:row-count="2" meta:non-whitespace-character-count="350"/>
  </office:meta>
</office:document-meta>
</file>