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67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3"/>
        <table:table-row table:style-name="ro1">
          <table:table-cell office:value-type="string" table:style-name="ce1">
            <text:p>學校名稱：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學校系統管理人員：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填表人：</text:p>
          </table:table-cell>
          <table:table-cell table:style-name="ce2"/>
          <table:table-cell office:value-type="string" table:style-name="ce2">
            <text:p>連絡電話：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生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翠蓮</meta:initial-creator>
    <dc:creator>王翠蓮</dc:creator>
    <meta:creation-date>2026-03-23T03:14:22Z</meta:creation-date>
    <dc:date>2026-03-24T09:15:24Z</dc:date>
  </office:meta>
</office:document-meta>
</file>