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5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5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 Dces</dc:creator>
    <meta:creation-date>2025-03-26T03:41:00Z</meta:creation-date>
    <dc:date>2025-03-26T03:41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8" meta:character-count="857" meta:row-count="6" meta:non-whitespace-character-count="730"/>
  </office:meta>
</office:document-meta>
</file>