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150%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2.0659in"/>
    </style:style>
    <style:style style:name="TableColumn32" style:family="table-column">
      <style:table-column-properties style:column-width="2.0666in"/>
    </style:style>
    <style:style style:name="Table29" style:family="table">
      <style:table-properties style:width="6.198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25%" fo:margin-left="0.3201in" fo:text-indent="-0.320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25%" fo:margin-left="0.3201in" fo:text-indent="-0.3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end" fo:line-height="150%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彰化縣和美區策略聯盟114學年度國小新生電腦亂數編班作業通知</text:p>
      <text:list text:style-name="LFO1" text:continue-numbering="true">
        <text:list-item>
          <text:p text:style-name="P2">依據：依照教育部暨彰化縣國中小常態編班委員會之決議辦理。</text:p>
        </text:list-item>
        <text:list-item>
          <text:p text:style-name="P3">參加學校：和美區13所國小。</text:p>
        </text:list-item>
        <text:list-item>
          <text:p text:style-name="P4"><text:span text:style-name="T5">編班作業日期：</text:span><text:span text:style-name="T6">114</text:span><text:span text:style-name="T7">年</text:span><text:span text:style-name="T8">7</text:span><text:span text:style-name="T9">月</text:span><text:span text:style-name="T10">9</text:span><text:span text:style-name="T11">日</text:span><text:span text:style-name="T12">(</text:span><text:span text:style-name="T13">星期</text:span><text:span text:style-name="T14">二</text:span><text:span text:style-name="T15">)</text:span><text:span text:style-name="T16">上午</text:span><text:span text:style-name="T17">9</text:span><text:span text:style-name="T18">時。</text:span></text:p>
        </text:list-item>
        <text:list-item>
          <text:p text:style-name="P19"><text:span text:style-name="T20">編班作業地點：大同國小</text:span><text:span text:style-name="T21">2</text:span><text:span text:style-name="T22">樓視聽教室</text:span><text:span text:style-name="T23">。</text:span></text:p>
        </text:list-item>
        <text:list-item>
          <text:p text:style-name="P24">編班公告：當天電腦亂數編班完成後，隨即在大同國小作業現場及各國小網站公告。</text:p>
        </text:list-item>
        <text:list-item>
          <text:p text:style-name="P25">備註：</text:p>
        </text:list-item>
      </text:list>
      <text:list text:style-name="LFO2" text:continue-numbering="true">
        <text:list-item>
          <text:p text:style-name="P26">114/7/9編班後至開學以後補報到之新生或轉學生按規定轉入。</text:p>
        </text:list-item>
        <text:list-item>
          <text:p text:style-name="P27">114/8/29後仍未報到入學者，將依規定報請彰化縣強迫入學委員會處理。</text:p>
        </text:list-item>
        <text:list-item>
          <text:p text:style-name="P28">新生電腦亂數編班時間如下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預定時間</text:p>
          </table:table-cell>
          <table:table-cell table:style-name="TableCell36">
            <text:p text:style-name="P37">新生編班學校</text:p>
          </table:table-cell>
          <table:table-cell table:style-name="TableCell38">
            <text:p text:style-name="P39">系統操作學校</text:p>
          </table:table-cell>
        </table:table-row>
        <table:table-row table:style-name="TableRow40">
          <table:table-cell table:style-name="TableCell41">
            <text:p text:style-name="P42">09：00-09：15</text:p>
          </table:table-cell>
          <table:table-cell table:style-name="TableCell43">
            <text:p text:style-name="P44">新港、和仁</text:p>
          </table:table-cell>
          <table:table-cell table:style-name="TableCell45">
            <text:p text:style-name="P46">和美國小</text:p>
          </table:table-cell>
        </table:table-row>
        <table:table-row table:style-name="TableRow47">
          <table:table-cell table:style-name="TableCell48">
            <text:p text:style-name="P49">09：15-09：30</text:p>
          </table:table-cell>
          <table:table-cell table:style-name="TableCell50">
            <text:p text:style-name="P51">伸東、伸仁</text:p>
          </table:table-cell>
          <table:table-cell table:style-name="TableCell52">
            <text:p text:style-name="P53">和東國小</text:p>
          </table:table-cell>
        </table:table-row>
        <table:table-row table:style-name="TableRow54">
          <table:table-cell table:style-name="TableCell55">
            <text:p text:style-name="P56">09：30-09：45</text:p>
          </table:table-cell>
          <table:table-cell table:style-name="TableCell57">
            <text:p text:style-name="P58">線西、曉陽</text:p>
          </table:table-cell>
          <table:table-cell table:style-name="TableCell59">
            <text:p text:style-name="P60">新庄國小</text:p>
          </table:table-cell>
        </table:table-row>
        <table:table-row table:style-name="TableRow61">
          <table:table-cell table:style-name="TableCell62">
            <text:p text:style-name="P63">09：45-10：00</text:p>
          </table:table-cell>
          <table:table-cell table:style-name="TableCell64">
            <text:p text:style-name="P65">大同、和東</text:p>
          </table:table-cell>
          <table:table-cell table:style-name="TableCell66">
            <text:p text:style-name="P67">新港國小</text:p>
          </table:table-cell>
        </table:table-row>
        <table:table-row table:style-name="TableRow68">
          <table:table-cell table:style-name="TableCell69">
            <text:p text:style-name="P70">10：00-10：15</text:p>
          </table:table-cell>
          <table:table-cell table:style-name="TableCell71">
            <text:p text:style-name="P72"><text:span text:style-name="T73">新庄</text:span><text:span text:style-name="T74">、大榮</text:span></text:p>
          </table:table-cell>
          <table:table-cell table:style-name="TableCell75">
            <text:p text:style-name="P76"><text:span text:style-name="T77">伸東國小</text:span></text:p>
          </table:table-cell>
        </table:table-row>
        <table:table-row table:style-name="TableRow78">
          <table:table-cell table:style-name="TableCell79">
            <text:p text:style-name="P80">10：15-10：30</text:p>
          </table:table-cell>
          <table:table-cell table:style-name="TableCell81">
            <text:p text:style-name="P82">培英、大嘉</text:p>
          </table:table-cell>
          <table:table-cell table:style-name="TableCell83">
            <text:p text:style-name="P84">線西國小</text:p>
          </table:table-cell>
        </table:table-row>
        <table:table-row table:style-name="TableRow85">
          <table:table-cell table:style-name="TableCell86">
            <text:p text:style-name="P87">10：30-10：45</text:p>
          </table:table-cell>
          <table:table-cell table:style-name="TableCell88">
            <text:p text:style-name="P89">和美</text:p>
          </table:table-cell>
          <table:table-cell table:style-name="TableCell90">
            <text:p text:style-name="P91"><text:span text:style-name="T92">和仁國小</text:span></text:p>
          </table:table-cell>
        </table:table-row>
      </table:table>
      <text:p text:style-name="P93"/>
      <text:p text:style-name="P94">備註:</text:p>
      <text:p text:style-name="P95">1.時間分配依現場實際進行狀況彈性調整。</text:p>
      <text:p text:style-name="P96">2.請表列操作學校於上開時間前10分鐘至本校作業現場報到。</text:p>
      <text:p text:style-name="P97"><text:span text:style-name="T98">3.</text:span><text:span text:style-name="T99">相關訊息請留意大同國小網頁</text:span><text:span text:style-name="T100">-114</text:span><text:span text:style-name="T101">學年和美區新生編班</text:span><text:span text:style-name="T102">-</text:span><text:span text:style-name="T103">公告。</text:span></text:p>
      <text:p text:style-name="P104"/>
      <text:p text:style-name="P105">※歡迎所有新生家長當日前往大同國小作業現場參觀！</text:p>
      <text:p text:style-name="P106"><text:span text:style-name="T107">彰化縣大同國民小學</text:span><text:span text:style-name="T108"><text:s text:c="2"/></text:span><text:span text:style-name="T109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BiauKai" fo:font-weight="normal" style:font-weight-asian="normal" style:font-weight-complex="normal" fo:font-style="normal" style:font-style-asian="normal" style:font-style-complex="norm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新生家長：您好</dc:title>
    <dc:description/>
    <dc:subject/>
    <meta:initial-creator>junson100</meta:initial-creator>
    <dc:creator>DTES2022L</dc:creator>
    <meta:creation-date>2025-05-02T01:49:00Z</meta:creation-date>
    <dc:date>2025-05-02T02:04:00Z</dc:date>
    <meta:print-date>2024-02-15T23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3" meta:character-count="558" meta:row-count="3" meta:non-whitespace-character-count="476"/>
  </office:meta>
</office:document-meta>
</file>