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tyle:font-face style:name="DFKaiShu-SB-Estd-BF" svg:font-family="DFKaiShu-SB-Estd-BF"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5pt" style:font-size-asian="15pt" style:font-size-complex="15pt"/>
    </style:style>
    <style:style style:name="P3" style:parent-style-name="內文" style:family="paragraph">
      <style:paragraph-properties fo:text-align="center" fo:line-height="0.2222in"/>
      <style:text-properties style:font-name="標楷體" style:font-name-asian="標楷體" fo:font-size="15pt" style:font-size-asian="15pt" style:font-size-complex="15pt"/>
    </style:style>
    <style:style style:name="P4" style:parent-style-name="註解文字" style:family="paragraph">
      <style:text-properties style:font-name="標楷體" style:font-name-asian="標楷體"/>
    </style:style>
    <style:style style:name="P5" style:parent-style-name="內文" style:family="paragraph">
      <style:paragraph-properties style:text-autospace="none" fo:margin-left="0.6666in" fo:text-indent="-0.6666in">
        <style:tab-stops/>
      </style:paragraph-properties>
      <style:text-properties style:font-name="標楷體" style:font-name-asian="標楷體"/>
    </style:style>
    <style:style style:name="P6" style:parent-style-name="內文" style:family="paragraph">
      <style:paragraph-properties style:text-autospace="none" fo:margin-left="0.1666in" fo:text-indent="0.1666in">
        <style:tab-stops/>
      </style:paragraph-properties>
      <style:text-properties style:font-name="標楷體" style:font-name-asian="標楷體"/>
    </style:style>
    <style:style style:name="P7" style:parent-style-name="內文" style:family="paragraph">
      <style:paragraph-properties style:text-autospace="none" fo:margin-left="0.1666in" fo:text-indent="0.1666in">
        <style:tab-stops/>
      </style:paragraph-properties>
      <style:text-properties style:font-name="標楷體" style:font-name-asian="標楷體"/>
    </style:style>
    <style:style style:name="P8" style:parent-style-name="內文" style:family="paragraph">
      <style:paragraph-properties style:text-autospace="none" fo:margin-left="0.1666in" fo:text-indent="0.1666in">
        <style:tab-stops/>
      </style:paragraph-properties>
      <style:text-properties style:font-name="標楷體" style:font-name-asian="標楷體"/>
    </style:style>
    <style:style style:name="P9" style:parent-style-name="內文" style:family="paragraph">
      <style:paragraph-properties style:text-autospace="none" fo:margin-left="0.6666in" fo:text-indent="-0.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font-name-complex="標楷體"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ableColumn17" style:family="table-column">
      <style:table-column-properties style:column-width="1.1583in"/>
    </style:style>
    <style:style style:name="TableColumn18" style:family="table-column">
      <style:table-column-properties style:column-width="1.1812in"/>
    </style:style>
    <style:style style:name="TableColumn19" style:family="table-column">
      <style:table-column-properties style:column-width="2.7562in"/>
    </style:style>
    <style:style style:name="TableColumn20" style:family="table-column">
      <style:table-column-properties style:column-width="2.1069in"/>
    </style:style>
    <style:style style:name="Table16" style:family="table">
      <style:table-properties style:width="7.2027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222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42" style:family="table-row">
      <style:table-row-properties/>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76"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left="0.1666in" fo:text-indent="-0.1666in">
        <style:tab-stops/>
      </style:paragraph-properties>
      <style:text-properties style:font-name="標楷體" style:font-name-asian="標楷體"/>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55in"/>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84" style:family="table-row">
      <style:table-row-properties/>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0.1666in" fo:text-indent="-0.1666in">
        <style:tab-stops/>
      </style:paragraph-properties>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paragraph-properties fo:margin-left="0.8333in" fo:text-indent="-0.8333in">
        <style:tab-stops/>
      </style:paragraph-properties>
      <style:text-properties style:font-name="標楷體" style:font-name-asian="標楷體"/>
    </style:style>
    <style:style style:name="P100" style:parent-style-name="內文" style:family="paragraph">
      <style:paragraph-properties fo:text-align="justify" fo:margin-left="0.8333in" fo:text-indent="-0.8333in">
        <style:tab-stops/>
      </style:paragraph-properties>
      <style:text-properties style:font-name="標楷體" style:font-name-asian="標楷體"/>
    </style:style>
    <style:style style:name="P101" style:parent-style-name="內文" style:family="paragraph">
      <style:paragraph-properties fo:text-align="justify" fo:margin-left="0.8333in" fo:text-indent="-0.8333in">
        <style:tab-stops/>
      </style:paragraph-properties>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margin-left="0.8333in" fo:text-indent="-0.8333in">
        <style:tab-stops/>
      </style:paragraph-properties>
      <style:text-properties style:font-name="標楷體" style:font-name-asian="標楷體" style:font-weight-complex="bold"/>
    </style:style>
    <style:style style:name="P104" style:parent-style-name="內文" style:family="paragraph">
      <style:paragraph-properties fo:margin-left="0.8333in" fo:text-indent="-0.8333in">
        <style:tab-stops/>
      </style:paragraph-propertie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left="2in" fo:text-indent="-2in">
        <style:tab-stops/>
      </style:paragraph-properties>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left="2in" fo:text-indent="-2in">
        <style:tab-stops/>
      </style:paragraph-properties>
      <style:text-properties style:font-name="標楷體" style:font-name-asian="標楷體"/>
    </style:style>
    <style:style style:name="P115" style:parent-style-name="內文" style:family="paragraph">
      <style:paragraph-properties fo:margin-left="2in" fo:text-indent="-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222in" fo:margin-left="1in" fo:text-indent="-1in">
        <style:tab-stops/>
      </style:paragraph-properties>
      <style:text-properties style:font-name="標楷體" style:font-name-asian="標楷體"/>
    </style:style>
    <style:style style:name="P120" style:parent-style-name="內文" style:family="paragraph">
      <style:paragraph-properties fo:text-align="justify" fo:line-height="0.2222in" fo:margin-left="1in" fo:text-indent="-0.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left="1in" fo:text-indent="-1in">
        <style:tab-stops/>
      </style:paragraph-properties>
      <style:text-properties style:font-name="標楷體" style:font-name-asian="標楷體"/>
    </style:style>
    <style:style style:name="P129" style:parent-style-name="內文" style:family="paragraph">
      <style:paragraph-properties fo:margin-left="1in" fo:text-indent="-1in">
        <style:tab-stops/>
      </style:paragraph-properties>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margin-left="0.58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超連結"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margin-left="0.58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margin-left="0.5833in">
        <style:tab-stops/>
      </style:paragraph-properties>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TableColumn163" style:family="table-column">
      <style:table-column-properties style:column-width="0.5902in"/>
    </style:style>
    <style:style style:name="TableColumn164" style:family="table-column">
      <style:table-column-properties style:column-width="1.6736in"/>
    </style:style>
    <style:style style:name="TableColumn165" style:family="table-column">
      <style:table-column-properties style:column-width="2.1652in"/>
    </style:style>
    <style:style style:name="TableColumn166" style:family="table-column">
      <style:table-column-properties style:column-width="2.4611in"/>
    </style:style>
    <style:style style:name="Table162" style:family="table">
      <style:table-properties style:width="6.8902in" fo:margin-left="0.3708in" table:align="left"/>
    </style:style>
    <style:style style:name="TableRow167" style:family="table-row">
      <style:table-row-propertie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1666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標楷體" style:font-name-asian="標楷體" fo:color="#0000FF"/>
    </style:style>
    <style:style style:name="T182" style:parent-style-name="預設段落字型" style:family="text">
      <style:text-properties style:font-name="標楷體" style:font-name-asian="標楷體" fo:color="#0000FF"/>
    </style:style>
    <style:style style:name="T183" style:parent-style-name="預設段落字型" style:family="text">
      <style:text-properties style:font-name="標楷體" style:font-name-asian="標楷體" fo:color="#0000FF"/>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style:line-height-at-least="0.1666in"/>
      <style:text-properties style:font-name="標楷體" style:font-name-asian="標楷體" fo:color="#FF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1944in"/>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line-height="0.1944in"/>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1666in"/>
    </style:style>
    <style:style style:name="T197" style:parent-style-name="預設段落字型" style:family="text">
      <style:text-properties style:font-name="標楷體" style:font-name-asian="標楷體" fo:color="#0000FF" fo:font-size="11pt" style:font-size-asian="11pt" style:font-size-complex="11pt"/>
    </style:style>
    <style:style style:name="T198" style:parent-style-name="預設段落字型" style:family="text">
      <style:text-properties style:font-name="標楷體" style:font-name-asian="標楷體" fo:color="#0000FF" fo:font-size="11pt" style:font-size-asian="11pt" style:font-size-complex="11pt"/>
    </style:style>
    <style:style style:name="T199" style:parent-style-name="預設段落字型" style:family="text">
      <style:text-properties style:font-name="標楷體" style:font-name-asian="標楷體" fo:color="#0000FF"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color="#0000FF"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1666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1666in"/>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fo:color="#0000FF"/>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line-height-at-least="0.1666in"/>
      <style:text-properties style:font-name="標楷體" style:font-name-asian="標楷體"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1944in"/>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1944in"/>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1666in"/>
    </style:style>
    <style:style style:name="T225" style:parent-style-name="預設段落字型" style:family="text">
      <style:text-properties style:font-name="標楷體" style:font-name-asian="標楷體" fo:color="#0000FF" fo:font-size="11pt" style:font-size-asian="11pt" style:font-size-complex="11pt"/>
    </style:style>
    <style:style style:name="T226" style:parent-style-name="預設段落字型" style:family="text">
      <style:text-properties style:font-name="標楷體" style:font-name-asian="標楷體" fo:color="#0000FF" fo:font-size="11pt" style:font-size-asian="11pt" style:font-size-complex="11pt"/>
    </style:style>
    <style:style style:name="T227" style:parent-style-name="預設段落字型" style:family="text">
      <style:text-properties style:font-name="標楷體" style:font-name-asian="標楷體" fo:color="#0000FF"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color="#0000FF"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P23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1666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1666in"/>
    </style:style>
    <style:style style:name="T237" style:parent-style-name="預設段落字型" style:family="text">
      <style:text-properties style:font-name="標楷體" style:font-name-asian="標楷體" fo:color="#0000FF"/>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標楷體" style:font-name-asian="標楷體" fo:color="#0000FF"/>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1666in"/>
      <style:text-properties style:font-name="標楷體" style:font-name-asian="標楷體" fo:color="#FF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style>
    <style:style style:name="T244" style:parent-style-name="預設段落字型" style:family="text">
      <style:text-properties style:font-name="標楷體" style:font-name-asian="標楷體" fo:color="#0000FF"/>
    </style:style>
    <style:style style:name="T245" style:parent-style-name="預設段落字型" style:family="text">
      <style:text-properties style:font-name="標楷體" style:font-name-asian="標楷體" fo:color="#0000FF"/>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1944in"/>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1666in"/>
    </style:style>
    <style:style style:name="T253" style:parent-style-name="預設段落字型" style:family="text">
      <style:text-properties style:font-name="標楷體" style:font-name-asian="標楷體" fo:color="#0000FF" fo:font-size="11pt" style:font-size-asian="11pt" style:font-size-complex="11pt"/>
    </style:style>
    <style:style style:name="T254" style:parent-style-name="預設段落字型" style:family="text">
      <style:text-properties style:font-name="標楷體" style:font-name-asian="標楷體" fo:color="#0000FF" fo:font-size="11pt" style:font-size-asian="11pt" style:font-size-complex="11pt"/>
    </style:style>
    <style:style style:name="T255" style:parent-style-name="預設段落字型" style:family="text">
      <style:text-properties style:font-name="標楷體" style:font-name-asian="標楷體" fo:color="#0000FF"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color="#0000FF"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language-asian="zh" style:country-asian="HK"/>
    </style:style>
    <style:style style:name="T262" style:parent-style-name="預設段落字型" style:family="text">
      <style:text-properties style:font-name="標楷體" style:font-name-asian="標楷體" fo:color="#FF0000"/>
    </style:style>
    <style:style style:name="P263" style:parent-style-name="內文" style:family="paragraph">
      <style:paragraph-properties fo:margin-left="0.8333in" fo:text-indent="-0.8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超連結" style:family="text">
      <style:text-properties style:font-name="標楷體" style:font-name-asian="標楷體" style:use-window-font-color="true"/>
    </style:style>
    <style:style style:name="T272" style:parent-style-name="註解文字" style:family="text">
      <style:text-properties style:font-name="標楷體" style:font-name-asian="標楷體"/>
    </style:style>
    <style:style style:name="T273" style:parent-style-name="註解文字"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margin-left="0.8333in" fo:text-indent="0.8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0.8333in" fo:text-indent="-0.8333in">
        <style:tab-stops/>
      </style:paragraph-properties>
      <style:text-properties style:font-name="標楷體" style:font-name-asian="標楷體"/>
    </style:style>
    <style:style style:name="P293" style:parent-style-name="內文" style:family="paragraph">
      <style:paragraph-properties fo:margin-left="0.8333in" fo:text-indent="-0.8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P301" style:parent-style-name="內文" style:family="paragraph">
      <style:paragraph-properties fo:margin-left="0.8333in" fo:text-indent="-0.83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font-weight-complex="bold"/>
    </style:style>
    <style:style style:name="P306" style:parent-style-name="內文" style:family="paragraph">
      <style:text-properties style:font-name="標楷體" style:font-name-asian="標楷體"/>
    </style:style>
    <style:style style:name="P307" style:parent-style-name="內文" style:family="paragraph">
      <style:paragraph-properties fo:margin-top="0.075in"/>
      <style:text-properties style:font-name="標楷體" style:font-name-asian="標楷體"/>
    </style:style>
    <style:style style:name="P308" style:parent-style-name="內文" style:family="paragraph">
      <style:paragraph-properties fo:text-indent="0.3333in"/>
      <style:text-properties style:font-name="標楷體" style:font-name-asian="標楷體"/>
    </style:style>
    <style:style style:name="P309" style:parent-style-name="內文" style:family="paragraph">
      <style:paragraph-properties fo:text-indent="0.3333in"/>
      <style:text-properties style:font-name="標楷體" style:font-name-asian="標楷體"/>
    </style:style>
    <style:style style:name="P310" style:parent-style-name="內文" style:family="paragraph">
      <style:paragraph-properties fo:margin-left="0.6666in" fo:text-indent="-0.666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fo:margin-left="0.6666in" fo:text-indent="-0.6666in">
        <style:tab-stops/>
      </style:paragraph-properties>
      <style:text-properties style:font-name="標楷體" style:font-name-asian="標楷體"/>
    </style:style>
    <style:style style:name="P328" style:parent-style-name="內文" style:family="paragraph">
      <style:paragraph-properties fo:margin-left="0.6666in" fo:text-indent="-0.6666in">
        <style:tab-stops/>
      </style:paragraph-properties>
      <style:text-properties style:font-name="標楷體" style:font-name-asian="標楷體"/>
    </style:style>
    <style:style style:name="P329" style:parent-style-name="內文" style:family="paragraph">
      <style:paragraph-properties fo:margin-left="0.6666in" fo:text-indent="-0.666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left="0.6666in" fo:text-indent="-0.6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P338" style:parent-style-name="內文" style:family="paragraph">
      <style:paragraph-properties fo:margin-left="0.6666in" fo:text-indent="-0.6666in">
        <style:tab-stops/>
      </style:paragraph-properties>
      <style:text-properties style:font-name="標楷體" style:font-name-asian="標楷體"/>
    </style:style>
    <style:style style:name="P339" style:parent-style-name="內文" style:family="paragraph">
      <style:paragraph-properties fo:margin-left="0.6666in" fo:text-indent="-0.66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line-height="0.2222in" fo:margin-left="0.6666in" fo:text-indent="-0.666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P363" style:parent-style-name="註解文字" style:family="paragraph">
      <style:paragraph-properties fo:text-align="justify"/>
      <style:text-properties style:font-name="標楷體" style:font-name-asian="標楷體"/>
    </style:style>
    <style:style style:name="P364" style:parent-style-name="內文" style:family="paragraph">
      <style:paragraph-properties fo:text-align="justify" fo:line-height="0.1944in" fo:margin-left="0.6666in" fo:text-indent="-0.666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382" style:parent-style-name="本文縮排3" style:family="paragraph">
      <style:paragraph-properties fo:text-align="justify" fo:line-height="0.1944in" fo:margin-left="0.6666in" fo:text-indent="-0.6666in">
        <style:tab-stops/>
      </style:paragraph-properties>
      <style:text-properties style:font-name="標楷體" style:font-name-asian="標楷體"/>
    </style:style>
    <style:style style:name="P383"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384" style:parent-style-name="內文" style:family="paragraph">
      <style:paragraph-properties fo:text-align="justify" fo:line-height="0.1944in" fo:margin-left="0.6666in" fo:text-indent="-0.666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P389" style:parent-style-name="內文" style:family="paragraph">
      <style:paragraph-properties fo:text-align="justify" fo:margin-left="0.8333in" fo:text-indent="-0.8333in">
        <style:tab-stops/>
      </style:paragraph-properties>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line-height="0.1944in" fo:margin-left="0.6666in" fo:text-indent="-0.666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409"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410" style:parent-style-name="內文" style:family="paragraph">
      <style:paragraph-properties fo:text-align="justify" fo:line-height="0.194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line-height="0.1944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text-align="justify" fo:margin-left="0.3333in" fo:text-indent="-0.3333in">
        <style:tab-stops/>
      </style:paragraph-properties>
      <style:text-properties style:font-name="標楷體" style:font-name-asian="標楷體"/>
    </style:style>
    <style:style style:name="P440" style:parent-style-name="日期" style:family="paragraph">
      <style:paragraph-properties fo:text-align="justify"/>
      <style:text-properties style:font-name="標楷體" style:font-name-asian="標楷體"/>
    </style:style>
    <style:style style:name="P441" style:parent-style-name="內文" style:family="paragraph">
      <style:paragraph-properties fo:break-before="page"/>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paragraph-properties fo:margin-left="0.5in" fo:text-indent="-0.5in">
        <style:tab-stops/>
      </style:paragraph-properties>
      <style:text-properties style:font-name="標楷體" style:font-name-asian="標楷體"/>
    </style:style>
    <style:style style:name="P452" style:parent-style-name="內文" style:family="paragraph">
      <style:paragraph-properties fo:margin-left="0.5in" fo:text-indent="-0.5in">
        <style:tab-stops/>
      </style:paragraph-properties>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margin-top="0.125in"/>
      <style:text-properties style:font-name="標楷體" style:font-name-asian="標楷體"/>
    </style:style>
    <style:style style:name="P457" style:parent-style-name="內文" style:family="paragraph">
      <style:paragraph-properties fo:margin-top="0.125in"/>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paragraph-properties fo:margin-left="0.5in" fo:text-indent="-0.5in">
        <style:tab-stops/>
      </style:paragraph-properties>
      <style:text-properties style:font-name="標楷體" style:font-name-asian="標楷體"/>
    </style:style>
    <style:style style:name="P463" style:parent-style-name="內文" style:family="paragraph">
      <style:paragraph-properties fo:margin-left="0.5in" fo:text-indent="-0.5in">
        <style:tab-stops/>
      </style:paragraph-properties>
      <style:text-properties style:font-name="標楷體" style:font-name-asian="標楷體"/>
    </style:style>
    <style:style style:name="P464" style:parent-style-name="內文" style:family="paragraph">
      <style:paragraph-properties fo:margin-left="0.5in" fo:text-indent="-0.5in">
        <style:tab-stops/>
      </style:paragraph-properties>
      <style:text-properties style:font-name="標楷體" style:font-name-asian="標楷體"/>
    </style:style>
    <style:style style:name="P465" style:parent-style-name="內文" style:family="paragraph">
      <style:paragraph-properties fo:margin-left="0.5in" fo:text-indent="-0.5in">
        <style:tab-stops/>
      </style:paragraph-properties>
      <style:text-properties style:font-name="標楷體" style:font-name-asian="標楷體"/>
    </style:style>
    <style:style style:name="P466" style:parent-style-name="內文" style:family="paragraph">
      <style:paragraph-properties fo:margin-left="0.5in" fo:text-indent="-0.5in">
        <style:tab-stops/>
      </style:paragraph-properties>
      <style:text-properties style:font-name="標楷體" style:font-name-asian="標楷體"/>
    </style:style>
    <style:style style:name="P467" style:parent-style-name="內文" style:family="paragraph">
      <style:paragraph-properties fo:margin-left="0.5in" fo:text-indent="-0.5in">
        <style:tab-stops/>
      </style:paragraph-properties>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etter-spacing="-0.0013in"/>
    </style:style>
    <style:style style:name="P471" style:parent-style-name="內文" style:family="paragraph">
      <style:paragraph-properties fo:break-before="page" fo:line-height="0.2777in"/>
    </style:style>
    <style:style style:name="T4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473" style:parent-style-name="預設段落字型" style:family="text">
      <style:text-properties style:font-name="標楷體" style:font-name-asian="標楷體" fo:font-weight="bold" style:font-weight-asian="bold" fo:color="#FF0000" fo:font-size="11pt" style:font-size-asian="11pt" style:font-size-complex="11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font-weight-complex="bold" fo:font-size="16pt" style:font-size-asian="16pt" style:font-size-complex="16pt"/>
    </style:style>
    <style:style style:name="TableColumn482" style:family="table-column">
      <style:table-column-properties style:column-width="0.7444in"/>
    </style:style>
    <style:style style:name="TableColumn483" style:family="table-column">
      <style:table-column-properties style:column-width="0.3812in"/>
    </style:style>
    <style:style style:name="TableColumn484" style:family="table-column">
      <style:table-column-properties style:column-width="0.6888in"/>
    </style:style>
    <style:style style:name="TableColumn485" style:family="table-column">
      <style:table-column-properties style:column-width="0.0854in"/>
    </style:style>
    <style:style style:name="TableColumn486" style:family="table-column">
      <style:table-column-properties style:column-width="0.6965in"/>
    </style:style>
    <style:style style:name="TableColumn487" style:family="table-column">
      <style:table-column-properties style:column-width="0.0881in"/>
    </style:style>
    <style:style style:name="TableColumn488" style:family="table-column">
      <style:table-column-properties style:column-width="0.7256in"/>
    </style:style>
    <style:style style:name="TableColumn489" style:family="table-column">
      <style:table-column-properties style:column-width="0.275in"/>
    </style:style>
    <style:style style:name="TableColumn490" style:family="table-column">
      <style:table-column-properties style:column-width="0.1277in"/>
    </style:style>
    <style:style style:name="TableColumn491" style:family="table-column">
      <style:table-column-properties style:column-width="0.2118in"/>
    </style:style>
    <style:style style:name="TableColumn492" style:family="table-column">
      <style:table-column-properties style:column-width="0.2708in"/>
    </style:style>
    <style:style style:name="TableColumn493" style:family="table-column">
      <style:table-column-properties style:column-width="0.4909in"/>
    </style:style>
    <style:style style:name="TableColumn494" style:family="table-column">
      <style:table-column-properties style:column-width="0.393in"/>
    </style:style>
    <style:style style:name="TableColumn495" style:family="table-column">
      <style:table-column-properties style:column-width="0.3763in"/>
    </style:style>
    <style:style style:name="TableColumn496" style:family="table-column">
      <style:table-column-properties style:column-width="1.4256in"/>
    </style:style>
    <style:style style:name="Table481" style:family="table">
      <style:table-properties style:width="6.9819in" fo:margin-left="0.0194in" table:align="left"/>
    </style:style>
    <style:style style:name="TableRow497" style:family="table-row">
      <style:table-row-properties style:min-row-height="0.0812in" fo:keep-together="always"/>
    </style:style>
    <style:style style:name="TableCell49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line-height="0.1527in" fo:margin-left="2.4798in" fo:text-indent="-2.3131in">
        <style:tab-stops/>
      </style:paragraph-properties>
      <style:text-properties style:font-name="標楷體" style:font-name-asian="標楷體"/>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margin-left="2.4798in" fo:text-indent="-2.3131in">
        <style:tab-stops/>
      </style:paragraph-properties>
      <style:text-properties style:font-name="標楷體" style:font-name-asian="標楷體"/>
    </style:style>
    <style:style style:name="P502" style:parent-style-name="內文" style:family="paragraph">
      <style:paragraph-properties fo:margin-left="2.4798in" fo:text-indent="-2.3131in">
        <style:tab-stops/>
      </style:paragraph-properties>
      <style:text-properties style:font-name="標楷體" style:font-name-asian="標楷體"/>
    </style:style>
    <style:style style:name="P503" style:parent-style-name="內文" style:family="paragraph">
      <style:paragraph-properties fo:margin-left="2.4798in" fo:text-indent="-2.3131in">
        <style:tab-stops/>
      </style:paragraph-properties>
      <style:text-properties style:font-name="標楷體" style:font-name-asian="標楷體"/>
    </style:style>
    <style:style style:name="TableRow504" style:family="table-row">
      <style:table-row-properties style:min-row-height="0.5465in" fo:keep-together="always"/>
    </style:style>
    <style:style style:name="TableCell50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06" style:parent-style-name="內文" style:family="paragraph">
      <style:paragraph-properties fo:text-align="justify" fo:margin-top="0.05in" fo:line-height="0.166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margin-top="0.05in" fo:line-height="0.1666in" fo:margin-left="2.4798in" fo:text-indent="-2.3131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margin-top="0.05in" fo:line-height="0.1666in" fo:margin-left="2.4798in" fo:text-indent="-2.3131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fo:margin-top="0.05in" fo:line-height="0.1666in" fo:margin-left="2.4798in" fo:text-indent="-2.3131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left="2.4798in" fo:text-indent="-2.3131in">
        <style:tab-stops/>
      </style:paragraph-properties>
      <style:text-properties style:font-name="標楷體" style:font-name-asian="標楷體"/>
    </style:style>
    <style:style style:name="TableRow534" style:family="table-row">
      <style:table-row-properties style:min-row-height="0.3868in" fo:keep-together="always"/>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P549" style:parent-style-name="內文" style:family="paragraph">
      <style:paragraph-properties fo:text-align="center" fo:margin-left="0.0784in" fo:margin-right="0.0784in">
        <style:tab-stops/>
      </style:paragraph-properties>
    </style:style>
    <style:style style:name="T550" style:parent-style-name="預設段落字型" style:family="text">
      <style:text-properties style:font-name="標楷體" style:font-name-asian="標楷體" fo:font-weight="bold" style:font-weight-asian="bold" fo:color="#FF0000"/>
    </style:style>
    <style:style style:name="TableRow551" style:family="table-row">
      <style:table-row-properties style:min-row-height="0.334in" fo:keep-together="always"/>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style>
    <style:style style:name="P554" style:parent-style-name="內文" style:family="paragraph">
      <style:paragraph-properties fo:text-align="center" fo:line-height="0.1666in"/>
      <style:text-properties style:font-name="標楷體" style:font-name-asian="標楷體"/>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size="11pt" style:font-size-asian="11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style>
    <style:style style:name="P56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63" style:family="table-row">
      <style:table-row-properties style:min-row-height="0.1833in" fo:keep-together="always"/>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P573" style:parent-style-name="內文" style:family="paragraph">
      <style:paragraph-properties fo:margin-left="0.0784in" fo:margin-right="0.0784in">
        <style:tab-stops/>
      </style:paragraph-properties>
      <style:text-properties style:font-name="標楷體" style:font-name-asian="標楷體"/>
    </style:style>
    <style:style style:name="TableRow574" style:family="table-row">
      <style:table-row-properties style:min-row-height="0.2208in" fo:keep-together="always"/>
    </style:style>
    <style:style style:name="P575" style:parent-style-name="內文" style:family="paragraph">
      <style:paragraph-properties fo:widows="2" fo:orphans="2"/>
      <style:text-properties style:font-name="標楷體" style:font-name-asian="標楷體"/>
    </style:style>
    <style:style style:name="P576" style:parent-style-name="內文" style:family="paragraph">
      <style:paragraph-properties fo:widows="2" fo:orphans="2"/>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Row581" style:family="table-row">
      <style:table-row-properties style:min-row-height="0.2437in" fo:keep-together="always"/>
    </style:style>
    <style:style style:name="P582" style:parent-style-name="內文" style:family="paragraph">
      <style:paragraph-properties fo:widows="2" fo:orphans="2"/>
      <style:text-properties style:font-name="標楷體" style:font-name-asian="標楷體"/>
    </style:style>
    <style:style style:name="P583" style:parent-style-name="內文" style:family="paragraph">
      <style:paragraph-properties fo:widows="2" fo:orphans="2"/>
      <style:text-properties style:font-name="標楷體" style:font-name-asian="標楷體"/>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fo:letter-spacing="-0.0055in" fo:font-size="11pt" style:font-size-asian="11pt"/>
    </style:style>
    <style:style style:name="P586" style:parent-style-name="內文" style:family="paragraph">
      <style:text-properties style:font-name="標楷體" style:font-name-asian="標楷體" fo:font-size="10pt" style:font-size-asian="10pt"/>
    </style:style>
    <style:style style:name="TableRow587" style:family="table-row">
      <style:table-row-properties style:min-row-height="0.2319in" fo:keep-together="always"/>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letter-spacing="-0.0069in" fo:font-size="11pt" style:font-size-asian="11pt"/>
    </style:style>
    <style:style style:name="P593" style:parent-style-name="內文" style:family="paragraph">
      <style:text-properties style:font-name="標楷體" style:font-name-asian="標楷體"/>
    </style:style>
    <style:style style:name="TableRow594" style:family="table-row">
      <style:table-row-properties style:min-row-height="0.2951in" fo:keep-together="always"/>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598" style:parent-style-name="內文" style:family="paragraph">
      <style:paragraph-properties fo:text-align="center" fo:line-height="0.1666in"/>
    </style:style>
    <style:style style:name="T599" style:parent-style-name="預設段落字型" style:family="text">
      <style:text-properties style:font-name="標楷體" style:font-name-asian="標楷體" fo:letter-spacing="-0.0111in" fo:font-size="10pt" style:font-size-asian="10pt" style:font-size-complex="10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T601" style:parent-style-name="預設段落字型" style:family="text">
      <style:text-properties style:font-name="標楷體" style:font-name-asian="標楷體" fo:letter-spacing="-0.0069in" fo:font-size="11pt" style:font-size-asian="11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text-properties style:font-name="標楷體" style:font-name-asian="標楷體"/>
    </style:style>
    <style:style style:name="TableRow610" style:family="table-row">
      <style:table-row-properties style:min-row-height="0.2951in" fo:keep-together="always"/>
    </style:style>
    <style:style style:name="P611" style:parent-style-name="內文" style:family="paragraph">
      <style:paragraph-properties fo:widows="2" fo:orphans="2"/>
      <style:text-properties style:font-name="標楷體" style:font-name-asian="標楷體"/>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T613" style:parent-style-name="預設段落字型" style:family="text">
      <style:text-properties style:font-name="標楷體" style:font-name-asian="標楷體" fo:letter-spacing="-0.0069in" fo:font-size="11pt" style:font-size-asian="11pt"/>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text-properties style:font-name="標楷體" style:font-name-asian="標楷體"/>
    </style:style>
    <style:style style:name="TableRow622" style:family="table-row">
      <style:table-row-properties style:min-row-height="0.0347in" fo:keep-together="always"/>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1pt" style:font-size-asian="11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1pt" style:font-size-asian="11p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style:min-row-height="0.4333in" fo:keep-together="always"/>
    </style:style>
    <style:style style:name="P644" style:parent-style-name="內文" style:family="paragraph">
      <style:paragraph-properties fo:widows="2" fo:orphans="2"/>
      <style:text-properties style:font-name="標楷體" style:font-name-asian="標楷體"/>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min-row-height="0.4333in" fo:keep-together="always"/>
    </style:style>
    <style:style style:name="P662" style:parent-style-name="內文" style:family="paragraph">
      <style:paragraph-properties fo:widows="2" fo:orphans="2"/>
      <style:text-properties style:font-name="標楷體" style:font-name-asian="標楷體"/>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3979in" fo:keep-together="always"/>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Row684" style:family="table-row">
      <style:table-row-properties style:min-row-height="0.2756in" fo:keep-together="always"/>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fo:background-color="#FFFFFF" style:writing-mode="lr-tb"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size="10pt" style:font-size-asian="10pt"/>
    </style:style>
    <style:style style:name="P689" style:parent-style-name="內文" style:family="paragraph">
      <style:text-properties text:display="none"/>
    </style:style>
    <style:style style:name="TableColumn691" style:family="table-column">
      <style:table-column-properties style:column-width="1.9881in" style:use-optimal-column-width="false"/>
    </style:style>
    <style:style style:name="TableColumn692" style:family="table-column">
      <style:table-column-properties style:column-width="1.6736in" style:use-optimal-column-width="false"/>
    </style:style>
    <style:style style:name="TableColumn693" style:family="table-column">
      <style:table-column-properties style:column-width="1.6027in" style:use-optimal-column-width="false"/>
    </style:style>
    <style:style style:name="TableColumn694" style:family="table-column">
      <style:table-column-properties style:column-width="1.7548in" style:use-optimal-column-width="false"/>
    </style:style>
    <style:style style:name="Table690" style:family="table">
      <style:table-properties style:width="7.0194in" fo:margin-left="0in" table:align="left"/>
    </style:style>
    <style:style style:name="TableRow695" style:family="table-row">
      <style:table-row-properties style:min-row-height="3.1298in" style:use-optimal-row-height="false" fo:keep-together="always"/>
    </style:style>
    <style:style style:name="TableCell696" style:family="table-cell">
      <style:table-cell-properties fo:border="0.0208in double #000000" style:border-line-width="0.0069in 0.0069in 0.0069in" style:writing-mode="lr-tb" style:vertical-align="middle" fo:padding-top="0in" fo:padding-left="0.0194in" fo:padding-bottom="0in" fo:padding-right="0.0194in"/>
    </style:style>
    <style:style style:name="P697" style:parent-style-name="內文" style:family="paragraph">
      <style:paragraph-properties fo:text-align="justify" fo:line-height="0.1944in" fo:margin-left="0.3062in" fo:text-indent="-0.1527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text-align="justify" fo:line-height="0.1944in" fo:margin-left="0.1534in">
        <style:tab-stops/>
      </style:paragraph-properties>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P701" style:parent-style-name="內文" style:family="paragraph">
      <style:paragraph-properties fo:line-height="0.1944in" fo:margin-left="0.3194in" fo:text-indent="-0.1527in">
        <style:tab-stops/>
      </style:paragraph-properties>
    </style:style>
    <style:style style:name="T702" style:parent-style-name="預設段落字型" style:family="text">
      <style:text-properties style:font-name="標楷體" style:font-name-asian="標楷體" style:font-weight-complex="bold"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7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7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P710" style:parent-style-name="內文" style:family="paragraph">
      <style:paragraph-properties fo:margin-top="0.025in" fo:line-height="0.1944in" fo:margin-left="0.3333in" fo:text-indent="-0.1666in">
        <style:tab-stops/>
      </style:paragraph-propertie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fo:font-weight="bold" style:font-weight-asian="bold"/>
    </style:style>
    <style:style style:name="P713" style:parent-style-name="內文" style:family="paragraph">
      <style:paragraph-properties fo:margin-top="0.075in" fo:margin-left="0.3333in" fo:margin-right="-0.1847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19" style:parent-style-name="內文" style:family="paragraph">
      <style:paragraph-properties fo:margin-top="0.05in" fo:line-height="0.1944in"/>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style:font-weight-complex="bold"/>
    </style:style>
    <style:style style:name="P722" style:parent-style-name="內文" style:family="paragraph">
      <style:paragraph-properties fo:line-height="0.1944in"/>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style>
    <style:style style:name="P725" style:parent-style-name="內文" style:family="paragraph">
      <style:paragraph-properties fo:line-height="0.2083in" fo:margin-left="0.333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style>
    <style:style style:name="P732" style:parent-style-name="內文" style:family="paragraph">
      <style:paragraph-properties fo:line-height="0.2083in" fo:margin-left="0.3333in" fo:margin-right="-0.1847in">
        <style:tab-stops/>
      </style:paragraph-properties>
      <style:text-properties style:font-name="標楷體" style:font-name-asian="標楷體"/>
    </style:style>
    <style:style style:name="P733" style:parent-style-name="內文" style:family="paragraph">
      <style:paragraph-properties fo:line-height="0.2083in" fo:margin-left="0.3347in">
        <style:tab-stops/>
      </style:paragraph-properties>
      <style:text-properties style:font-name="標楷體" style:font-name-asian="標楷體"/>
    </style:style>
    <style:style style:name="P734" style:parent-style-name="內文" style:family="paragraph">
      <style:paragraph-properties fo:line-height="0.2083in" fo:margin-left="0.3333in">
        <style:tab-stops/>
      </style:paragraph-properties>
      <style:text-properties style:font-name="標楷體" style:font-name-asian="標楷體"/>
    </style:style>
    <style:style style:name="P735" style:parent-style-name="內文" style:family="paragraph">
      <style:paragraph-properties fo:line-height="0.2083in" fo:margin-left="0.333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fo:line-height="0.2083in" fo:margin-left="0.3333in">
        <style:tab-stops/>
      </style:paragraph-properties>
      <style:text-properties style:font-name="標楷體" style:font-name-asian="標楷體"/>
    </style:style>
    <style:style style:name="P739" style:parent-style-name="內文" style:family="paragraph">
      <style:paragraph-properties fo:line-height="0.2083in" fo:margin-left="0.3333in">
        <style:tab-stops/>
      </style:paragraph-properties>
      <style:text-properties style:font-name="標楷體" style:font-name-asian="標楷體"/>
    </style:style>
    <style:style style:name="P740" style:parent-style-name="內文" style:family="paragraph">
      <style:paragraph-properties fo:line-height="0.2083in" fo:margin-left="0.3333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Row745" style:family="table-row">
      <style:table-row-properties style:min-row-height="0.4333in" style:use-optimal-row-height="false" fo:keep-together="always"/>
    </style:style>
    <style:style style:name="TableCell746" style:family="table-cell">
      <style:table-cell-properties fo:border="0.0208in double #000000" style:border-line-width="0.0069in 0.0069in 0.0069in" style:writing-mode="lr-tb" style:vertical-align="middle" fo:padding-top="0in" fo:padding-left="0.0194in" fo:padding-bottom="0in" fo:padding-right="0.0194in"/>
    </style:style>
    <style:style style:name="P747" style:parent-style-name="內文" style:family="paragraph">
      <style:paragraph-properties fo:text-align="center" fo:margin-top="0.05in" fo:margin-right="0.0236in"/>
    </style:style>
    <style:style style:name="T748" style:parent-style-name="預設段落字型" style:family="text">
      <style:text-properties style:font-name="標楷體" style:font-name-asian="標楷體"/>
    </style:style>
    <style:style style:name="TableCell749" style:family="table-cell">
      <style:table-cell-properties fo:border="0.0208in double #000000" style:border-line-width="0.0069in 0.0069in 0.0069in" style:writing-mode="lr-tb" style:vertical-align="middle" fo:padding-top="0in" fo:padding-left="0.0194in" fo:padding-bottom="0in" fo:padding-right="0.0194in"/>
    </style:style>
    <style:style style:name="P750" style:parent-style-name="內文" style:family="paragraph">
      <style:paragraph-properties fo:margin-top="0.05in"/>
      <style:text-properties style:font-name="標楷體" style:font-name-asian="標楷體"/>
    </style:style>
    <style:style style:name="TableCell751" style:family="table-cell">
      <style:table-cell-properties fo:border="0.0208in double #000000" style:border-line-width="0.0069in 0.0069in 0.0069in" style:writing-mode="lr-tb" style:vertical-align="middle" fo:padding-top="0in" fo:padding-left="0.0194in" fo:padding-bottom="0in" fo:padding-right="0.0194in"/>
    </style:style>
    <style:style style:name="P752" style:parent-style-name="內文" style:family="paragraph">
      <style:paragraph-properties fo:text-align="center" fo:margin-top="0.05in" fo:margin-right="0.0236in"/>
    </style:style>
    <style:style style:name="T753" style:parent-style-name="預設段落字型" style:family="text">
      <style:text-properties style:font-name="標楷體" style:font-name-asian="標楷體"/>
    </style:style>
    <style:style style:name="TableCell754" style:family="table-cell">
      <style:table-cell-properties fo:border="0.0208in double #000000" style:border-line-width="0.0069in 0.0069in 0.0069in" style:writing-mode="lr-tb" style:vertical-align="middle" fo:padding-top="0in" fo:padding-left="0.0194in" fo:padding-bottom="0in" fo:padding-right="0.0194in"/>
    </style:style>
    <style:style style:name="P755" style:parent-style-name="內文" style:family="paragraph">
      <style:paragraph-properties fo:margin-top="0.05in"/>
      <style:text-properties style:font-name="標楷體" style:font-name-asian="標楷體"/>
    </style:style>
    <style:style style:name="P756" style:parent-style-name="內文" style:family="paragraph">
      <style:paragraph-properties style:snap-to-layout-grid="false" fo:line-height="0.1666in"/>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000000" fo:background-color="#FFFF00"/>
    </style:style>
    <style:style style:name="T759" style:parent-style-name="預設段落字型" style:family="text">
      <style:text-properties style:font-name="標楷體" style:font-name-asian="標楷體" fo:color="#000000" fo:background-color="#FFFF00"/>
    </style:style>
    <style:style style:name="T760" style:parent-style-name="預設段落字型" style:family="text">
      <style:text-properties style:font-name="標楷體" style:font-name-asian="標楷體" fo:color="#000000" fo:background-color="#FFFF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P764" style:parent-style-name="內文" style:family="paragraph">
      <style:paragraph-properties fo:break-before="page" fo:line-height="0.2777in"/>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P774" style:parent-style-name="內文" style:family="paragraph">
      <style:paragraph-properties fo:text-align="justify"/>
      <style:text-properties style:font-name="標楷體" style:font-name-asian="標楷體" fo:font-size="11pt" style:font-size-asian="11pt" style:font-size-complex="11pt"/>
    </style:style>
    <style:style style:name="TableColumn776" style:family="table-column">
      <style:table-column-properties style:column-width="1.1333in" style:use-optimal-column-width="false"/>
    </style:style>
    <style:style style:name="TableColumn777" style:family="table-column">
      <style:table-column-properties style:column-width="1.718in" style:use-optimal-column-width="false"/>
    </style:style>
    <style:style style:name="TableColumn778" style:family="table-column">
      <style:table-column-properties style:column-width="2.0659in" style:use-optimal-column-width="false"/>
    </style:style>
    <style:style style:name="TableColumn779" style:family="table-column">
      <style:table-column-properties style:column-width="1.8298in" style:use-optimal-column-width="false"/>
    </style:style>
    <style:style style:name="Table775" style:family="table">
      <style:table-properties style:width="6.7472in" style:rel-width="96.56%" fo:margin-left="0.1625in" table:align="left"/>
    </style:style>
    <style:style style:name="TableRow780" style:family="table-row">
      <style:table-row-properties style:min-row-height="0.443in" style:use-optimal-row-height="false" fo:keep-together="always"/>
    </style:style>
    <style:style style:name="TableCell78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fo:text-align="center"/>
      <style:text-properties style:font-name-asian="標楷體"/>
    </style:style>
    <style:style style:name="TableCell7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fo:font-size="11pt" style:font-size-asian="11pt" style:font-size-complex="11pt"/>
    </style:style>
    <style:style style:name="TableCell789" style:family="table-cell">
      <style:table-cell-properties fo:border-top="0.0208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fo:font-size="8pt" style:font-size-asian="8pt" style:font-size-complex="8pt"/>
    </style:style>
    <style:style style:name="TableRow791" style:family="table-row">
      <style:table-row-properties style:min-row-height="0.4062in" style:use-optimal-row-height="false" fo:keep-together="always"/>
    </style:style>
    <style:style style:name="P792" style:parent-style-name="內文" style:family="paragraph">
      <style:paragraph-properties fo:text-align="center"/>
      <style:text-properties style:font-name-asian="標楷體"/>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size="8pt" style:font-size-asian="8pt" style:font-size-complex="8pt"/>
    </style:style>
    <style:style style:name="TableRow798" style:family="table-row">
      <style:table-row-properties style:min-row-height="1.9375in" style:use-optimal-row-height="false"/>
    </style:style>
    <style:style style:name="TableCell7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fo:font-size="11pt" style:font-size-asian="11pt" style:font-size-complex="11pt"/>
    </style:style>
    <style:style style:name="TableCell8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margin-left="0.0097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fo:text-align="justify" fo:margin-left="0.0097in">
        <style:tab-stops/>
      </style:paragraph-properties>
      <style:text-properties style:font-name="標楷體" style:font-name-asian="標楷體"/>
    </style:style>
    <style:style style:name="P816" style:parent-style-name="內文" style:family="paragraph">
      <style:paragraph-properties fo:text-align="justify" fo:margin-left="2.4798in" fo:text-indent="-2.3131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fo:margin-left="2.4798in" fo:text-indent="-2.3131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ell82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825" style:parent-style-name="內文" style:family="paragraph">
      <style:paragraph-properties fo:widows="2" fo:orphans="2"/>
      <style:text-properties style:font-name-asian="標楷體"/>
    </style:style>
    <style:style style:name="P82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P827" style:parent-style-name="內文" style:family="paragraph">
      <style:paragraph-properties fo:widows="2" fo:orphans="2" fo:text-align="center"/>
    </style:style>
    <style:style style:name="T828" style:parent-style-name="預設段落字型" style:family="text">
      <style:text-properties style:font-name="標楷體" style:font-name-asian="標楷體" fo:font-weight="bold" style:font-weight-asian="bold" fo:color="#FF0000" fo:font-size="14pt" style:font-size-asian="14pt" style:font-size-complex="14pt"/>
    </style:style>
    <style:style style:name="P829" style:parent-style-name="內文" style:family="paragraph">
      <style:paragraph-properties fo:widows="2" fo:orphans="2"/>
      <style:text-properties style:font-name-asian="標楷體"/>
    </style:style>
    <style:style style:name="P830" style:parent-style-name="內文" style:family="paragraph">
      <style:paragraph-properties fo:widows="2" fo:orphans="2"/>
      <style:text-properties style:font-name-asian="標楷體"/>
    </style:style>
    <style:style style:name="P831" style:parent-style-name="內文" style:family="paragraph">
      <style:text-properties style:font-name-asian="標楷體"/>
    </style:style>
    <style:style style:name="P832" style:parent-style-name="內文" style:family="paragraph">
      <style:paragraph-properties fo:margin-left="0.3333in" fo:text-indent="-0.25in">
        <style:tab-stops/>
      </style:paragraph-properties>
      <style:text-properties style:font-name-asian="標楷體"/>
    </style:style>
    <style:style style:name="TableColumn834" style:family="table-column">
      <style:table-column-properties style:column-width="3.0895in"/>
    </style:style>
    <style:style style:name="TableColumn835" style:family="table-column">
      <style:table-column-properties style:column-width="1.8312in"/>
    </style:style>
    <style:style style:name="TableColumn836" style:family="table-column">
      <style:table-column-properties style:column-width="1.8402in"/>
    </style:style>
    <style:style style:name="Table833" style:family="table">
      <style:table-properties style:width="6.7611in" style:rel-width="96.76%" fo:margin-left="0.1583in" table:align="left"/>
    </style:style>
    <style:style style:name="TableRow837" style:family="table-row">
      <style:table-row-properties style:min-row-height="0.3145in"/>
    </style:style>
    <style:style style:name="TableCell83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839" style:parent-style-name="內文" style:family="paragraph">
      <style:paragraph-properties fo:text-align="start"/>
      <style:text-properties style:font-name-asian="標楷體"/>
    </style:style>
    <style:style style:name="TableRow840" style:family="table-row">
      <style:table-row-properties style:min-row-height="1.3756in"/>
    </style:style>
    <style:style style:name="TableCell84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842" style:parent-style-name="內文" style:family="paragraph">
      <style:text-properties style:font-name-asian="標楷體"/>
    </style:style>
    <style:style style:name="P843" style:parent-style-name="內文" style:family="paragraph">
      <style:paragraph-properties fo:text-indent="0.3333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text-indent="0.3333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font-size="11pt" style:font-size-asian="11pt" style:font-size-complex="11pt"/>
    </style:style>
    <style:style style:name="P900" style:parent-style-name="內文" style:family="paragraph">
      <style:paragraph-properties fo:text-align="center"/>
      <style:text-properties style:font-name-asian="標楷體" fo:font-size="11pt" style:font-size-asian="11pt" style:font-size-complex="11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TableCell9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Row905" style:family="table-row">
      <style:table-row-properties style:min-row-height="2.5847in" fo:keep-together="always"/>
    </style:style>
    <style:style style:name="TableCell9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07" style:parent-style-name="內文" style:family="paragraph">
      <style:paragraph-properties fo:text-align="justify" fo:margin-top="0.125in"/>
      <style:text-properties style:font-name="標楷體" style:font-name-asian="標楷體"/>
    </style:style>
    <style:style style:name="P908" style:parent-style-name="內文" style:family="paragraph">
      <style:paragraph-properties fo:text-align="justify" fo:margin-top="0.125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justify" fo:margin-top="0.125in" fo:margin-left="0.0097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內文" style:family="paragraph">
      <style:paragraph-properties fo:text-align="justify" fo:margin-top="0.125in" fo:margin-left="0.0097in">
        <style:tab-stops/>
      </style:paragraph-properties>
      <style:text-properties style:font-name="標楷體" style:font-name-asian="標楷體"/>
    </style:style>
    <style:style style:name="P921" style:parent-style-name="內文" style:family="paragraph">
      <style:paragraph-properties fo:text-align="justify" fo:margin-top="0.125in" fo:margin-left="2.4798in" fo:text-indent="-2.3131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fo:text-align="justify" fo:margin-top="0.125in" fo:margin-left="2.4798in" fo:text-indent="-2.3131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style:style>
    <style:style style:name="P931" style:parent-style-name="內文" style:family="paragraph">
      <style:paragraph-properties fo:text-align="center"/>
    </style:style>
    <style:style style:name="T932" style:parent-style-name="預設段落字型" style:family="text">
      <style:text-properties style:font-name-asian="標楷體" fo:font-size="11pt" style:font-size-asian="11pt"/>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style:font-name-asian="標楷體" fo:font-size="11pt" style:font-size-asian="11pt"/>
    </style:style>
    <style:style style:name="TableCell93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36" style:parent-style-name="內文" style:family="paragraph">
      <style:paragraph-properties fo:text-align="center"/>
      <style:text-properties style:font-name-asian="標楷體"/>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fo:color="#0000FF"/>
    </style:style>
    <style:style style:name="T939" style:parent-style-name="預設段落字型" style:family="text">
      <style:text-properties style:font-name="標楷體" style:font-name-asian="標楷體" fo:color="#FF0000"/>
    </style:style>
    <style:style style:name="P940" style:parent-style-name="內文" style:family="paragraph">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本文縮排2" style:family="paragraph">
      <style:paragraph-properties style:snap-to-layout-grid="false" fo:line-height="0.1388in" fo:margin-left="0.7944in" fo:margin-right="0.075in" fo:text-indent="-0.2763in">
        <style:tab-stops/>
      </style:paragraph-properties>
    </style:style>
    <style:style style:name="T946" style:parent-style-name="預設段落字型" style:family="text">
      <style:text-properties style:use-window-font-color="true" fo:font-size="10pt" style:font-size-asian="10pt"/>
    </style:style>
    <style:style style:name="T947" style:parent-style-name="預設段落字型" style:family="text">
      <style:text-properties style:use-window-font-color="true" fo:font-size="10pt" style:font-size-asian="10pt"/>
    </style:style>
    <style:style style:name="T948" style:parent-style-name="預設段落字型" style:family="text">
      <style:text-properties style:use-window-font-color="true" fo:font-size="10pt" style:font-size-asian="10pt"/>
    </style:style>
    <style:style style:name="T949" style:parent-style-name="預設段落字型" style:family="text">
      <style:text-properties style:use-window-font-color="true" fo:font-size="10pt" style:font-size-asian="10pt"/>
    </style:style>
    <style:style style:name="T950" style:parent-style-name="預設段落字型" style:family="text">
      <style:text-properties style:use-window-font-color="true" fo:font-size="10pt" style:font-size-asian="10pt"/>
    </style:style>
    <style:style style:name="P951"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952"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953" style:parent-style-name="內文" style:family="paragraph">
      <style:paragraph-properties style:snap-to-layout-grid="false" fo:text-align="justify" fo:line-height="0.1388in" fo:margin-left="0.7944in" fo:text-indent="-0.2763in">
        <style:tab-stops/>
      </style:paragraph-properties>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font-size-complex="10pt"/>
    </style:style>
    <style:style style:name="P957" style:parent-style-name="內文" style:family="paragraph">
      <style:paragraph-properties style:snap-to-layout-grid="false" fo:text-align="justify" fo:line-height="0.1388in" fo:margin-left="0.7965in" fo:margin-right="-0.0944in" fo:text-indent="-0.2763in">
        <style:tab-stops/>
      </style:paragraph-properties>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標楷體" style:font-name-asian="標楷體" style:font-name-complex="標楷體" fo:font-size="10pt" style:font-size-asian="10pt"/>
    </style:style>
    <style:style style:name="P961" style:parent-style-name="內文" style:family="paragraph">
      <style:paragraph-properties fo:break-before="page" fo:line-height="0.1666in" fo:margin-left="0.625in" fo:text-indent="-0.375in">
        <style:tab-stops/>
      </style:paragraph-properties>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style:style>
    <style:style style:name="P964"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65" style:parent-style-name="內文" style:family="paragraph">
      <style:paragraph-properties fo:line-height="0.1388in" fo:margin-left="0.625in" fo:text-indent="-0.375in">
        <style:tab-stops/>
      </style:paragraph-properties>
      <style:text-properties style:font-name="標楷體" style:font-name-asian="標楷體"/>
    </style:style>
    <style:style style:name="P966" style:parent-style-name="內文" style:family="paragraph">
      <style:paragraph-properties fo:text-align="justify" fo:line-height="0.25in"/>
      <style:text-properties style:font-name="標楷體" style:font-name-asian="標楷體" fo:font-size="16pt" style:font-size-asian="16pt"/>
    </style:style>
    <style:style style:name="P967" style:parent-style-name="內文" style:family="paragraph">
      <style:paragraph-properties fo:text-align="justify" fo:line-height="0.25in"/>
      <style:text-properties style:font-name="標楷體" style:font-name-asian="標楷體" fo:font-size="16pt" style:font-size-asian="16pt"/>
    </style:style>
    <style:style style:name="P968"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969" style:parent-style-name="內文" style:family="paragraph">
      <style:paragraph-properties fo:text-align="justify" fo:line-height="0.25in"/>
      <style:text-properties style:font-name="標楷體" style:font-name-asian="標楷體" fo:font-size="16pt" style:font-size-asian="16pt"/>
    </style:style>
    <style:style style:name="P970"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971"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text-align="justify" fo:line-height="0.1666in" fo:margin-left="0.625in" fo:text-indent="-0.375in">
        <style:tab-stops/>
      </style:paragraph-properties>
      <style:text-properties style:font-name="標楷體" style:font-name-asian="標楷體"/>
    </style:style>
    <style:style style:name="P974" style:parent-style-name="內文" style:family="paragraph">
      <style:paragraph-properties fo:text-align="justify" fo:line-height="0.2222in" fo:margin-left="0.6875in" fo:text-indent="-0.4375in">
        <style:tab-stops/>
      </style:paragraph-properties>
      <style:text-properties style:font-name="標楷體" style:font-name-asian="標楷體" fo:font-size="14pt" style:font-size-asian="14pt"/>
    </style:style>
    <style:style style:name="P975" style:parent-style-name="內文" style:family="paragraph">
      <style:paragraph-properties fo:text-align="justify"/>
      <style:text-properties style:font-name="標楷體" style:font-name-asian="標楷體" fo:font-size="14pt" style:font-size-asian="14pt" style:font-size-complex="14pt"/>
    </style:style>
    <style:style style:name="P976" style:parent-style-name="內文" style:family="paragraph">
      <style:paragraph-properties fo:line-height="0.1666in" fo:margin-left="0.625in" fo:text-indent="-0.375in">
        <style:tab-stops/>
      </style:paragraph-properties>
      <style:text-properties style:font-name="標楷體" style:font-name-asian="標楷體"/>
    </style:style>
    <style:style style:name="P97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978"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97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980" style:parent-style-name="內文" style:family="paragraph">
      <style:paragraph-properties fo:margin-bottom="0.125in" fo:line-height="0.4166in" fo:margin-left="0.6875in" fo:text-indent="-0.4375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1666in"/>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內文" style:family="paragraph">
      <style:paragraph-properties fo:text-align="justify" fo:margin-left="0.0097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fo:text-align="justify" fo:margin-left="0.0097in">
        <style:tab-stops/>
      </style:paragraph-properties>
      <style:text-properties style:font-name="標楷體" style:font-name-asian="標楷體"/>
    </style:style>
    <style:style style:name="P1005" style:parent-style-name="內文" style:family="paragraph">
      <style:paragraph-properties fo:text-align="justify" fo:margin-left="2.4798in" fo:text-indent="-2.3131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fo:margin-left="2.4798in" fo:text-indent="-2.3131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paragraph-properties style:snap-to-layout-grid="false" fo:text-align="center" fo:margin-top="0.375in"/>
      <style:text-properties style:font-name="標楷體" style:font-name-asian="標楷體" fo:font-size="16pt" style:font-size-asian="16pt" style:font-size-complex="16pt"/>
    </style:style>
    <style:style style:name="P1016" style:parent-style-name="內文" style:family="paragraph">
      <style:paragraph-properties style:snap-to-layout-grid="false" fo:margin-top="0.05in"/>
    </style:style>
    <style:style style:name="T1017" style:parent-style-name="預設段落字型" style:family="text">
      <style:text-properties style:font-name="標楷體" style:font-name-asian="標楷體" fo:color="#FF0000"/>
    </style:style>
    <style:style style:name="T1018" style:parent-style-name="預設段落字型" style:family="text">
      <style:text-properties style:font-name="標楷體" style:font-name-asian="標楷體" fo:color="#FF0000"/>
    </style:style>
    <style:style style:name="P1019" style:parent-style-name="內文" style:family="paragraph">
      <style:paragraph-properties style:snap-to-layout-grid="false" fo:margin-top="0.05in"/>
      <style:text-properties style:font-name="標楷體" style:font-name-asian="標楷體"/>
    </style:style>
    <style:style style:name="P1020" style:parent-style-name="內文" style:family="paragraph">
      <style:paragraph-properties fo:text-align="center"/>
      <style:text-properties style:font-name-asian="標楷體" fo:font-weight="bold" style:font-weight-asian="bold" fo:font-size="22pt" style:font-size-asian="22pt" style:font-size-complex="22pt"/>
    </style:style>
    <style:style style:name="P1021" style:parent-style-name="msonormalcxspmiddle" style:list-style-name="LFO38" style:family="paragraph">
      <style:paragraph-properties style:text-autospace="none" style:contextual-spacing="true" fo:text-align="justify" fo:line-height="0.3333in" fo:margin-left="0.3347in" fo:text-indent="-0.3347in">
        <style:tab-stops/>
      </style:paragraph-properties>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1030" style:parent-style-name="預設段落字型" style:family="text">
      <style:text-properties style:font-name="Times New Roman" style:font-name-asian="標楷體" fo:font-weight="bold" style:font-weight-asian="bold" fo:font-size="14pt" style:font-size-asian="14pt" style:font-size-complex="14pt"/>
    </style:style>
    <style:style style:name="T1031" style:parent-style-name="預設段落字型" style:family="text">
      <style:text-properties style:font-name="Times New Roman" style:font-name-asian="標楷體" fo:font-weight="bold" style:font-weight-asian="bold" fo:font-size="14pt" style:font-size-asian="14pt" style:font-size-complex="14pt"/>
    </style:style>
    <style:style style:name="T1032" style:parent-style-name="預設段落字型" style:family="text">
      <style:text-properties style:font-name="Times New Roman" style:font-name-asian="標楷體" fo:font-weight="bold" style:font-weight-asian="bold"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P1039" style:parent-style-name="msonormalcxspmiddle" style:list-style-name="LFO38" style:family="paragraph">
      <style:paragraph-properties style:text-autospace="none" style:contextual-spacing="true" fo:text-align="justify" fo:line-height="0.3333in" fo:margin-left="0.3347in" fo:text-indent="-0.3347in">
        <style:tab-stops/>
      </style:paragraph-properties>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P1043" style:parent-style-name="msonormalcxspmiddle" style:list-style-name="LFO38" style:family="paragraph">
      <style:paragraph-properties style:text-autospace="none" style:contextual-spacing="true" fo:text-align="justify" fo:line-height="0.3333in" fo:margin-left="0.3347in" fo:text-indent="-0.3347in">
        <style:tab-stops/>
      </style:paragraph-properties>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weight="bold" style:font-weight-asian="bold" fo:font-size="14pt" style:font-size-asian="14pt" style:font-size-complex="14pt"/>
    </style:style>
    <style:style style:name="T1046" style:parent-style-name="預設段落字型" style:family="text">
      <style:text-properties style:font-name="Times New Roman" style:font-name-asian="標楷體" fo:font-weight="bold" style:font-weight-asian="bold" fo:font-size="14pt" style:font-size-asian="14pt" style:font-size-complex="14pt"/>
    </style:style>
    <style:style style:name="T1047" style:parent-style-name="預設段落字型" style:family="text">
      <style:text-properties style:font-name="Times New Roman" style:font-name-asian="標楷體" fo:font-weight="bold" style:font-weight-asian="bold" fo:font-size="14pt" style:font-size-asian="14pt" style:font-size-complex="14pt"/>
    </style:style>
    <style:style style:name="T1048" style:parent-style-name="預設段落字型" style:family="text">
      <style:text-properties style:font-name="Times New Roman" style:font-name-asian="標楷體" fo:font-weight="bold" style:font-weight-asian="bold" fo:font-size="14pt" style:font-size-asian="14pt" style:font-size-complex="14pt"/>
    </style:style>
    <style:style style:name="T1049" style:parent-style-name="預設段落字型" style:family="text">
      <style:text-properties style:font-name="Times New Roman" style:font-name-asian="標楷體" fo:font-weight="bold" style:font-weight-asian="bold"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P1051" style:parent-style-name="msonormalcxspmiddle" style:list-style-name="LFO38" style:family="paragraph">
      <style:paragraph-properties style:text-autospace="none" style:contextual-spacing="true" fo:text-align="justify" fo:line-height="0.3333in" fo:margin-left="0.3347in" fo:text-indent="-0.3347in">
        <style:tab-stops/>
      </style:paragraph-properties>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P1063" style:parent-style-name="msonormalcxspmiddle" style:list-style-name="LFO38" style:family="paragraph">
      <style:paragraph-properties style:text-autospace="none" style:contextual-spacing="true" fo:text-align="justify" fo:line-height="0.3333in" fo:margin-left="0.3347in" fo:text-indent="-0.3347in">
        <style:tab-stops/>
      </style:paragraph-properties>
    </style:style>
    <style:style style:name="T1064" style:parent-style-name="預設段落字型" style:family="text">
      <style:text-properties style:font-name="Times New Roman" style:font-name-asian="標楷體" fo:font-size="14pt" style:font-size-asian="14pt" style:font-size-complex="14pt"/>
    </style:style>
    <style:style style:name="P1065" style:parent-style-name="msonormalcxspmiddle" style:list-style-name="LFO38" style:family="paragraph">
      <style:paragraph-properties style:text-autospace="none" style:contextual-spacing="true" fo:text-align="justify" fo:line-height="0.3333in" fo:margin-left="0.3347in" fo:text-indent="-0.3347in">
        <style:tab-stops/>
      </style:paragraph-properties>
    </style:style>
    <style:style style:name="T1066" style:parent-style-name="預設段落字型" style:family="text">
      <style:text-properties style:font-name="Times New Roman" style:font-name-asian="標楷體" fo:font-size="14pt" style:font-size-asian="14pt" style:font-size-complex="14pt"/>
    </style:style>
    <style:style style:name="P1067" style:parent-style-name="msonormalcxspmiddle" style:list-style-name="LFO38" style:family="paragraph">
      <style:paragraph-properties style:text-autospace="none" style:contextual-spacing="true" fo:text-align="justify" fo:line-height="0.3333in" fo:margin-left="0.3347in" fo:text-indent="-0.3347in">
        <style:tab-stops/>
      </style:paragraph-properties>
    </style:style>
    <style:style style:name="T1068" style:parent-style-name="預設段落字型" style:family="text">
      <style:text-properties style:font-name="Times New Roman" style:font-name-asian="標楷體" fo:font-size="14pt" style:font-size-asian="14pt" style:font-size-complex="14pt"/>
    </style:style>
    <style:style style:name="P1069" style:parent-style-name="msonormalcxspmiddle" style:family="paragraph">
      <style:paragraph-properties style:text-autospace="none" fo:text-align="justify" fo:margin-top="0.625in"/>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Times New Roman" style:font-name-asian="標楷體" fo:font-size="16pt" style:font-size-asian="16pt" style:font-size-complex="16pt"/>
    </style:style>
    <style:style style:name="P1072" style:parent-style-name="msonormalcxspmiddle" style:family="paragraph">
      <style:paragraph-properties fo:text-align="end"/>
    </style:style>
    <style:style style:name="T1073" style:parent-style-name="預設段落字型" style:family="text">
      <style:text-properties style:font-name="Times New Roman" style:font-name-asian="標楷體" fo:font-size="20pt" style:font-size-asian="20pt" style:font-size-complex="20pt"/>
    </style:style>
    <style:style style:name="T1074" style:parent-style-name="預設段落字型" style:family="text">
      <style:text-properties style:font-name-asian="標楷體" fo:font-size="20pt" style:font-size-asian="20pt" style:font-size-complex="20pt"/>
    </style:style>
    <style:style style:name="T1075" style:parent-style-name="預設段落字型" style:family="text">
      <style:text-properties style:font-name="Times New Roman" style:font-name-asian="標楷體" fo:font-size="20pt" style:font-size-asian="20pt" style:font-size-complex="20pt"/>
    </style:style>
    <style:style style:name="T1076" style:parent-style-name="預設段落字型" style:family="text">
      <style:text-properties style:font-name-asian="標楷體" fo:font-size="20pt" style:font-size-asian="20pt" style:font-size-complex="20pt"/>
    </style:style>
    <style:style style:name="P1077" style:parent-style-name="內文" style:family="paragraph">
      <style:paragraph-properties style:snap-to-layout-grid="false" fo:text-align="center" fo:margin-top="0.05in"/>
      <style:text-properties style:font-name="標楷體" style:font-name-asian="標楷體"/>
    </style:style>
    <style:style style:name="P1078" style:parent-style-name="內文" style:family="paragraph">
      <style:paragraph-properties style:snap-to-layout-grid="false" fo:text-align="center" fo:margin-top="0.25in"/>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paragraph-properties style:snap-to-layout-grid="false" fo:text-align="center" fo:margin-top="0.25in"/>
      <style:text-properties style:font-name="標楷體" style:font-name-asian="標楷體" fo:font-weight="bold" style:font-weight-asian="bold" fo:font-size="20pt" style:font-size-asian="20pt" style:font-size-complex="20pt"/>
    </style:style>
    <style:style style:name="P1085" style:parent-style-name="內文" style:family="paragraph">
      <style:paragraph-properties style:snap-to-layout-grid="false" fo:text-align="center" fo:margin-top="0.05in"/>
      <style:text-properties style:font-name="標楷體" style:font-name-asian="標楷體"/>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style:snap-to-layout-grid="false" fo:margin-top="0.05in"/>
      <style:text-properties style:font-name="標楷體" style:font-name-asian="標楷體"/>
    </style:style>
    <style:style style:name="P1105"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106"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107" style:parent-style-name="內文" style:family="paragraph">
      <style:text-properties style:font-name="標楷體" style:font-name-asian="標楷體" fo:font-size="16pt" style:font-size-asian="16pt" style:font-size-complex="16pt"/>
    </style:style>
    <style:style style:name="P1108" style:parent-style-name="內文" style:family="paragraph">
      <style:paragraph-properties style:snap-to-layout-grid="false" fo:margin-top="0.05in"/>
      <style:text-properties style:font-name="標楷體" style:font-name-asian="標楷體"/>
    </style:style>
    <style:style style:name="P1109" style:parent-style-name="內文" style:family="paragraph">
      <style:paragraph-properties style:snap-to-layout-grid="false" fo:margin-top="0.05in"/>
      <style:text-properties style:font-name="標楷體" style:font-name-asian="標楷體"/>
    </style:style>
    <style:style style:name="P1110" style:parent-style-name="內文" style:family="paragraph">
      <style:paragraph-properties style:snap-to-layout-grid="false" fo:margin-top="0.05in"/>
      <style:text-properties style:font-name="標楷體" style:font-name-asian="標楷體"/>
    </style:style>
    <style:style style:name="P1111" style:parent-style-name="內文" style:family="paragraph">
      <style:paragraph-properties style:snap-to-layout-grid="false" fo:margin-top="0.05in"/>
      <style:text-properties style:font-name="標楷體" style:font-name-asian="標楷體"/>
    </style:style>
    <style:style style:name="P1112"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snap-to-layout-grid="false" fo:margin-top="0.05in"/>
      <style:text-properties style:font-name="標楷體" style:font-name-asian="標楷體"/>
    </style:style>
    <style:style style:name="P1117"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snap-to-layout-grid="false" fo:margin-top="0.05in"/>
      <style:text-properties style:font-name="標楷體" style:font-name-asian="標楷體"/>
    </style:style>
    <style:style style:name="P1122" style:parent-style-name="內文" style:family="paragraph">
      <style:paragraph-properties style:snap-to-layout-grid="false" fo:margin-top="0.05in"/>
      <style:text-properties style:font-name="標楷體" style:font-name-asian="標楷體"/>
    </style:style>
    <style:style style:name="P1123" style:parent-style-name="內文" style:family="paragraph">
      <style:paragraph-properties style:snap-to-layout-grid="false" fo:margin-top="0.05in"/>
      <style:text-properties style:font-name="標楷體" style:font-name-asian="標楷體"/>
    </style:style>
    <style:style style:name="P1124" style:parent-style-name="內文" style:family="paragraph">
      <style:paragraph-properties style:snap-to-layout-grid="false" fo:margin-top="0.05in"/>
      <style:text-properties style:font-name="標楷體" style:font-name-asian="標楷體"/>
    </style:style>
    <style:style style:name="P1125" style:parent-style-name="內文" style:family="paragraph">
      <style:paragraph-properties style:snap-to-layout-grid="false" fo:text-align="center" fo:margin-top="0.25in"/>
      <style:text-properties style:font-name="標楷體" style:font-name-asian="標楷體" fo:font-size="16pt" style:font-size-asian="16pt" style:font-size-complex="16pt"/>
    </style:style>
    <style:style style:name="P1126" style:parent-style-name="內文" style:family="paragraph">
      <style:paragraph-properties style:snap-to-layout-grid="false" fo:text-align="center" fo:margin-top="0.05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asian="標楷體" fo:color="#FF0000"/>
    </style:style>
    <style:style style:name="P1133" style:parent-style-name="內文" style:family="paragraph">
      <style:paragraph-properties fo:text-align="center" fo:margin-bottom="0.125in" fo:line-height="0.2777in"/>
      <style:text-properties style:font-name-asian="標楷體" fo:font-size="15pt" style:font-size-asian="15pt" style:font-size-complex="15pt"/>
    </style:style>
    <style:style style:name="P1134" style:parent-style-name="內文" style:family="paragraph">
      <style:paragraph-properties fo:text-align="center" fo:margin-bottom="0.125in" fo:line-height="0.2777in"/>
      <style:text-properties style:font-name-asian="標楷體" fo:font-size="15pt" style:font-size-asian="15pt" style:font-size-complex="15pt"/>
    </style:style>
    <style:style style:name="TableColumn1136" style:family="table-column">
      <style:table-column-properties style:column-width="0.3694in"/>
    </style:style>
    <style:style style:name="TableColumn1137" style:family="table-column">
      <style:table-column-properties style:column-width="0.9909in"/>
    </style:style>
    <style:style style:name="TableColumn1138" style:family="table-column">
      <style:table-column-properties style:column-width="0.0861in"/>
    </style:style>
    <style:style style:name="TableColumn1139" style:family="table-column">
      <style:table-column-properties style:column-width="1.6909in"/>
    </style:style>
    <style:style style:name="TableColumn1140" style:family="table-column">
      <style:table-column-properties style:column-width="0.5895in"/>
    </style:style>
    <style:style style:name="TableColumn1141" style:family="table-column">
      <style:table-column-properties style:column-width="0.6868in"/>
    </style:style>
    <style:style style:name="TableColumn1142" style:family="table-column">
      <style:table-column-properties style:column-width="0.6784in"/>
    </style:style>
    <style:style style:name="TableColumn1143" style:family="table-column">
      <style:table-column-properties style:column-width="1.9444in"/>
    </style:style>
    <style:style style:name="Table1135" style:family="table">
      <style:table-properties style:width="7.0368in" fo:margin-left="-0.068in" table:align="left"/>
    </style:style>
    <style:style style:name="TableRow1144" style:family="table-row">
      <style:table-row-properties style:min-row-height="1.0486in"/>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fo:text-align="center"/>
    </style:style>
    <style:style style:name="T1147" style:parent-style-name="預設段落字型" style:family="text">
      <style:text-properties style:font-name-asian="標楷體" fo:font-size="14pt" style:font-size-asian="14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paragraph-properties fo:text-align="justify"/>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fo:text-align="justify" fo:margin-left="0.0097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內文" style:family="paragraph">
      <style:paragraph-properties fo:text-align="justify" fo:margin-left="0.0097in">
        <style:tab-stops/>
      </style:paragraph-properties>
      <style:text-properties style:font-name="標楷體" style:font-name-asian="標楷體"/>
    </style:style>
    <style:style style:name="P1161" style:parent-style-name="內文" style:family="paragraph">
      <style:paragraph-properties fo:text-align="justify" fo:margin-left="0.0097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text-properties style:font-name="標楷體" style:font-name-asian="標楷體"/>
    </style:style>
    <style:style style:name="TableRow1173" style:family="table-row">
      <style:table-row-properties style:min-row-height="0.5312in"/>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style>
    <style:style style:name="TableRow1186" style:family="table-row">
      <style:table-row-properties style:min-row-height="0.3937in"/>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fo:text-align="center"/>
      <style:text-properties style:font-name-asian="Arial Unicode M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style>
    <style:style style:name="P1199" style:parent-style-name="內文" style:family="paragraph">
      <style:paragraph-properties fo:text-align="justify"/>
      <style:text-properties style:font-name="標楷體" style:font-name-asian="標楷體"/>
    </style:style>
    <style:style style:name="TableRow1200" style:family="table-row">
      <style:table-row-properties style:min-row-height="0.3937in"/>
    </style:style>
    <style:style style:name="P1201"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P1207" style:parent-style-name="內文" style:family="paragraph">
      <style:paragraph-properties fo:text-align="center"/>
      <style:text-properties style:font-name-asian="Arial Unicode MS"/>
    </style:style>
    <style:style style:name="P1208" style:parent-style-name="內文" style:family="paragraph">
      <style:paragraph-properties fo:text-align="justify"/>
      <style:text-properties style:font-name="標楷體" style:font-name-asian="標楷體"/>
    </style:style>
    <style:style style:name="TableRow1209" style:family="table-row">
      <style:table-row-properties style:min-row-height="0.3937in"/>
    </style:style>
    <style:style style:name="P1210"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211" style:parent-style-name="內文" style:family="paragraph">
      <style:paragraph-properties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P1216" style:parent-style-name="內文" style:family="paragraph">
      <style:paragraph-properties fo:text-align="center"/>
      <style:text-properties style:font-name-asian="Arial Unicode MS"/>
    </style:style>
    <style:style style:name="P1217" style:parent-style-name="內文" style:family="paragraph">
      <style:paragraph-properties fo:text-align="justify"/>
      <style:text-properties style:font-name="標楷體" style:font-name-asian="標楷體"/>
    </style:style>
    <style:style style:name="TableRow1218" style:family="table-row">
      <style:table-row-properties style:min-row-height="0.7875in"/>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清單段落"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fo:text-align="center"/>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fo:text-align="center"/>
      <style:text-properties style:font-name-asian="Arial Unicode M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style:style>
    <style:style style:name="TableRow1232" style:family="table-row">
      <style:table-row-properties style:min-row-height="0.984in"/>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清單段落" style:family="paragraph">
      <style:paragraph-properties fo:text-align="center" fo:margin-left="0.075in">
        <style:tab-stops/>
      </style:paragraph-properties>
    </style:style>
    <style:style style:name="T1235" style:parent-style-name="預設段落字型" style:family="text">
      <style:text-properties style:font-name="新細明體" fo:font-size="14pt" style:font-size-asian="14pt" style:font-size-complex="14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style:text-properties style:font-name="標楷體" style:font-name-asian="標楷體"/>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style:style>
    <style:style style:name="P1243" style:parent-style-name="內文" style:family="paragraph">
      <style:paragraph-properties fo:text-align="justify"/>
    </style:style>
    <style:style style:name="T1244" style:parent-style-name="預設段落字型" style:family="text">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fo:text-align="center"/>
      <style:text-properties style:font-name-asian="Arial Unicode M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標楷體" style:font-name-asian="標楷體"/>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style>
    <style:style style:name="TableRow1254" style:family="table-row">
      <style:table-row-properties style:min-row-height="0.7875in"/>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清單段落" style:family="paragraph">
      <style:paragraph-properties fo:text-align="center" fo:margin-left="0.075in">
        <style:tab-stops/>
      </style:paragraph-properties>
    </style:style>
    <style:style style:name="T1257" style:parent-style-name="預設段落字型" style:family="text">
      <style:text-properties style:font-name="新細明體" fo:font-size="14pt" style:font-size-asian="14pt" style:font-size-complex="14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fo:text-align="center"/>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style>
    <style:style style:name="TableRow1268" style:family="table-row">
      <style:table-row-properties style:min-row-height="0.7875in"/>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清單段落" style:family="paragraph">
      <style:paragraph-properties fo:text-align="center" fo:margin-left="0.075in">
        <style:tab-stops/>
      </style:paragraph-properties>
    </style:style>
    <style:style style:name="T1271" style:parent-style-name="預設段落字型" style:family="text">
      <style:text-properties style:font-name="新細明體" fo:font-size="14pt" style:font-size-asian="14pt" style:font-size-complex="14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style>
    <style:style style:name="P1282" style:parent-style-name="內文" style:family="paragraph">
      <style:paragraph-properties fo:text-align="justify"/>
      <style:text-properties style:font-name="標楷體" style:font-name-asian="標楷體"/>
    </style:style>
    <style:style style:name="TableRow1283" style:family="table-row">
      <style:table-row-properties style:min-row-height="0.7875in"/>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清單段落" style:family="paragraph">
      <style:paragraph-properties fo:text-align="center" fo:margin-left="0.075in">
        <style:tab-stops/>
      </style:paragraph-properties>
    </style:style>
    <style:style style:name="T1286" style:parent-style-name="預設段落字型" style:family="text">
      <style:text-properties style:font-name="新細明體" fo:font-size="14pt" style:font-size-asian="14pt" style:font-size-complex="14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fo:text-align="center"/>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7875in"/>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清單段落" style:family="paragraph">
      <style:paragraph-properties fo:text-align="center" fo:margin-left="0.075in">
        <style:tab-stops/>
      </style:paragraph-properties>
    </style:style>
    <style:style style:name="T1300" style:parent-style-name="預設段落字型" style:family="text">
      <style:text-properties style:font-name="新細明體" fo:font-size="14pt" style:font-size-asian="14pt" style:font-size-complex="14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7875in"/>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font-name-complex="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style:font-name-complex="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style>
    <style:style style:name="P1322" style:parent-style-name="內文" style:family="paragraph">
      <style:text-properties style:font-name-asian="標楷體"/>
    </style:style>
    <style:style style:name="P1323" style:parent-style-name="內文" style:family="paragraph">
      <style:paragraph-properties fo:break-before="page" fo:line-height="0.1666in"/>
    </style:style>
    <style:style style:name="T1324" style:parent-style-name="預設段落字型" style:family="text">
      <style:text-properties style:font-name-asian="標楷體" fo:color="#FF0000"/>
    </style:style>
    <style:style style:name="T1325" style:parent-style-name="預設段落字型" style:family="text">
      <style:text-properties style:font-name-asian="標楷體" fo:color="#FF0000"/>
    </style:style>
    <style:style style:name="P1326" style:parent-style-name="內文" style:family="paragraph">
      <style:paragraph-properties fo:text-align="center" fo:line-height="0.25in"/>
      <style:text-properties style:font-name="標楷體" style:font-name-asian="標楷體" fo:font-size="16pt" style:font-size-asian="16pt" style:font-size-complex="16pt"/>
    </style:style>
    <style:style style:name="P1327" style:parent-style-name="內文" style:family="paragraph">
      <style:paragraph-properties fo:text-align="end" fo:line-height="0.1666in"/>
    </style:style>
    <style:style style:name="TableColumn1329" style:family="table-column">
      <style:table-column-properties style:column-width="0.2659in" style:use-optimal-column-width="false"/>
    </style:style>
    <style:style style:name="TableColumn1330" style:family="table-column">
      <style:table-column-properties style:column-width="1.8215in" style:use-optimal-column-width="false"/>
    </style:style>
    <style:style style:name="TableColumn1331" style:family="table-column">
      <style:table-column-properties style:column-width="0.2055in" style:use-optimal-column-width="false"/>
    </style:style>
    <style:style style:name="TableColumn1332" style:family="table-column">
      <style:table-column-properties style:column-width="0.4972in" style:use-optimal-column-width="false"/>
    </style:style>
    <style:style style:name="TableColumn1333" style:family="table-column">
      <style:table-column-properties style:column-width="0.543in" style:use-optimal-column-width="false"/>
    </style:style>
    <style:style style:name="TableColumn1334" style:family="table-column">
      <style:table-column-properties style:column-width="1.1666in" style:use-optimal-column-width="false"/>
    </style:style>
    <style:style style:name="TableColumn1335" style:family="table-column">
      <style:table-column-properties style:column-width="0.5833in" style:use-optimal-column-width="false"/>
    </style:style>
    <style:style style:name="TableColumn1336" style:family="table-column">
      <style:table-column-properties style:column-width="2.1666in" style:use-optimal-column-width="false"/>
    </style:style>
    <style:style style:name="Table1328" style:family="table">
      <style:table-properties style:width="7.25in" fo:margin-left="0.0194in" table:align="left"/>
    </style:style>
    <style:style style:name="TableRow1337" style:family="table-row">
      <style:table-row-properties style:min-row-height="0.5513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start"/>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start"/>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start"/>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start"/>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start"/>
      <style:text-properties style:font-name="標楷體" style:font-name-asian="標楷體"/>
    </style:style>
    <style:style style:name="P1348" style:parent-style-name="內文" style:family="paragraph">
      <style:paragraph-properties fo:text-align="start"/>
      <style:text-properties style:font-name="標楷體"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start"/>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style:style>
    <style:style style:name="TableRow1355" style:family="table-row">
      <style:table-row-properties style:min-row-height="0.3076in" style:use-optimal-row-height="false"/>
    </style:style>
    <style:style style:name="TableCell1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Row1358" style:family="table-row">
      <style:table-row-properties style:min-row-height="0.2951in" style:use-optimal-row-height="false"/>
    </style:style>
    <style:style style:name="TableCell1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Row1361" style:family="table-row">
      <style:table-row-properties style:min-row-height="0.2951in" style:use-optimal-row-height="false"/>
    </style:style>
    <style:style style:name="TableCell1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Row1364" style:family="table-row">
      <style:table-row-properties style:min-row-height="0.2951in" style:use-optimal-row-height="false"/>
    </style:style>
    <style:style style:name="TableCell13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min-row-height="0.2951in" style:use-optimal-row-height="false"/>
    </style:style>
    <style:style style:name="TableCell1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Row1370" style:family="table-row">
      <style:table-row-properties style:min-row-height="0.2951in" style:use-optimal-row-height="false"/>
    </style:style>
    <style:style style:name="TableCell1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Row1373" style:family="table-row">
      <style:table-row-properties style:min-row-height="0.2951in" style:use-optimal-row-height="false"/>
    </style:style>
    <style:style style:name="TableCell1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Row1376" style:family="table-row">
      <style:table-row-properties style:min-row-height="0.2951in" style:use-optimal-row-height="false"/>
    </style:style>
    <style:style style:name="TableCell1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min-row-height="0.2951in" style:use-optimal-row-height="false"/>
    </style:style>
    <style:style style:name="TableCell1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Row1382" style:family="table-row">
      <style:table-row-properties style:min-row-height="0.2951in" style:use-optimal-row-height="false"/>
    </style:style>
    <style:style style:name="TableCell1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85" style:family="table-row">
      <style:table-row-properties style:min-row-height="0.2951in" style:use-optimal-row-height="false"/>
    </style:style>
    <style:style style:name="TableCell13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7" style:parent-style-name="內文" style:family="paragraph">
      <style:paragraph-properties fo:text-align="justify" fo:margin-left="0.3965in">
        <style:tab-stops/>
      </style:paragraph-properties>
      <style:text-properties style:font-name="標楷體" style:font-name-asian="標楷體"/>
    </style:style>
    <style:style style:name="TableRow1388" style:family="table-row">
      <style:table-row-properties style:min-row-height="0.2951in" style:use-optimal-row-height="false"/>
    </style:style>
    <style:style style:name="TableCell1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Row1391" style:family="table-row">
      <style:table-row-properties style:min-row-height="0.2951in" style:use-optimal-row-height="false"/>
    </style:style>
    <style:style style:name="TableCell1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Row1394" style:family="table-row">
      <style:table-row-properties style:min-row-height="0.2951in" style:use-optimal-row-height="false"/>
    </style:style>
    <style:style style:name="TableCell1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Row1397" style:family="table-row">
      <style:table-row-properties style:min-row-height="0.2951in" style:use-optimal-row-height="false"/>
    </style:style>
    <style:style style:name="TableCell1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Row1400" style:family="table-row">
      <style:table-row-properties style:min-row-height="0.2951in" style:use-optimal-row-height="false"/>
    </style:style>
    <style:style style:name="TableCell1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Row1403" style:family="table-row">
      <style:table-row-properties style:min-row-height="0.2951in" style:use-optimal-row-height="false"/>
    </style:style>
    <style:style style:name="TableCell14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Row1406" style:family="table-row">
      <style:table-row-properties style:min-row-height="0.2951in" style:use-optimal-row-height="false"/>
    </style:style>
    <style:style style:name="TableCell14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Row1409" style:family="table-row">
      <style:table-row-properties style:min-row-height="0.2951in" style:use-optimal-row-height="false"/>
    </style:style>
    <style:style style:name="TableCell14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min-row-height="0.2951in" style:use-optimal-row-height="false"/>
    </style:style>
    <style:style style:name="TableCell1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Row1415" style:family="table-row">
      <style:table-row-properties style:min-row-height="0.2951in" style:use-optimal-row-height="false"/>
    </style:style>
    <style:style style:name="TableCell14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Row1418" style:family="table-row">
      <style:table-row-properties style:min-row-height="0.2951in" style:use-optimal-row-height="false"/>
    </style:style>
    <style:style style:name="TableCell14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Row1421" style:family="table-row">
      <style:table-row-properties style:min-row-height="0.2951in" style:use-optimal-row-height="false"/>
    </style:style>
    <style:style style:name="TableCell1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Row1424" style:family="table-row">
      <style:table-row-properties style:min-row-height="0.2951in" style:use-optimal-row-height="false"/>
    </style:style>
    <style:style style:name="TableCell14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Row1427" style:family="table-row">
      <style:table-row-properties style:min-row-height="0.2951in" style:use-optimal-row-height="false"/>
    </style:style>
    <style:style style:name="TableCell14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Row1430" style:family="table-row">
      <style:table-row-properties style:min-row-height="0.2951in" style:use-optimal-row-height="false"/>
    </style:style>
    <style:style style:name="TableCell14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Row1433" style:family="table-row">
      <style:table-row-properties style:min-row-height="0.2951in" style:use-optimal-row-height="false"/>
    </style:style>
    <style:style style:name="TableCell14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Row1436" style:family="table-row">
      <style:table-row-properties style:min-row-height="0.2951in" style:use-optimal-row-height="false"/>
    </style:style>
    <style:style style:name="TableCell14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Row1439" style:family="table-row">
      <style:table-row-properties style:min-row-height="0.2951in" style:use-optimal-row-height="false"/>
    </style:style>
    <style:style style:name="TableCell14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P1442" style:parent-style-name="內文" style:family="paragraph">
      <style:paragraph-properties fo:text-indent="0.0201in"/>
    </style:style>
    <style:style style:name="T1443" style:parent-style-name="預設段落字型" style:family="text">
      <style:text-properties style:font-name="標楷體" style:font-name-asian="標楷體" fo:color="#FF0000"/>
    </style:style>
    <style:style style:name="T1444" style:parent-style-name="預設段落字型" style:family="text">
      <style:text-properties style:font-name="標楷體" style:font-name-asian="標楷體" fo:color="#FF0000"/>
    </style:style>
    <style:style style:name="T1445" style:parent-style-name="預設段落字型" style:family="text">
      <style:text-properties style:font-name="標楷體" style:font-name-asian="標楷體" fo:color="#FF0000"/>
    </style:style>
    <style:style style:name="T1446" style:parent-style-name="預設段落字型" style:family="text">
      <style:text-properties style:font-name="標楷體" style:font-name-asian="標楷體" fo:color="#FF0000"/>
    </style:style>
    <style:style style:name="T1447" style:parent-style-name="預設段落字型" style:family="text">
      <style:text-properties style:font-name="標楷體" style:font-name-asian="標楷體" fo:color="#FF0000"/>
    </style:style>
    <style:style style:name="T1448" style:parent-style-name="預設段落字型" style:family="text">
      <style:text-properties style:font-name="標楷體" style:font-name-asian="標楷體" fo:color="#FF0000"/>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fo:color="#000000" fo:background-color="#FFFF00"/>
    </style:style>
    <style:style style:name="T1451" style:parent-style-name="預設段落字型" style:family="text">
      <style:text-properties style:font-name="標楷體" style:font-name-asian="標楷體" fo:color="#000000" fo:background-color="#FFFF00"/>
    </style:style>
    <style:style style:name="T1452" style:parent-style-name="預設段落字型" style:family="text">
      <style:text-properties style:font-name="標楷體" style:font-name-asian="標楷體" fo:color="#000000" fo:background-color="#FFFF00"/>
    </style:style>
    <style:style style:name="T1453" style:parent-style-name="預設段落字型" style:family="text">
      <style:text-properties style:font-name="標楷體" style:font-name-asian="標楷體" fo:color="#FF0000"/>
    </style:style>
    <style:style style:name="T1454" style:parent-style-name="預設段落字型" style:family="text">
      <style:text-properties style:font-name="標楷體" style:font-name-asian="標楷體" fo:color="#FF0000"/>
    </style:style>
    <style:style style:name="T1455" style:parent-style-name="預設段落字型" style:family="text">
      <style:text-properties style:font-name="標楷體" style:font-name-asian="標楷體" fo:color="#FF0000"/>
    </style:style>
    <style:style style:name="T1456" style:parent-style-name="預設段落字型" style:family="text">
      <style:text-properties style:font-name="標楷體" style:font-name-asian="標楷體" fo:color="#FF0000"/>
    </style:style>
    <style:style style:name="T1457" style:parent-style-name="預設段落字型" style:family="text">
      <style:text-properties style:font-name="標楷體" style:font-name-asian="標楷體" fo:color="#FF0000"/>
    </style:style>
    <style:style style:name="P1458" style:parent-style-name="內文" style:family="paragraph">
      <style:paragraph-properties fo:text-indent="0.0201in"/>
    </style:style>
    <style:style style:name="T1459" style:parent-style-name="預設段落字型" style:family="text">
      <style:text-properties style:font-name="標楷體" style:font-name-asian="標楷體" fo:color="#FF0000"/>
    </style:style>
    <style:style style:name="P1460" style:parent-style-name="內文" style:family="paragraph">
      <style:paragraph-properties fo:text-indent="0.0201in"/>
      <style:text-properties style:font-name="標楷體" style:font-name-asian="標楷體" fo:color="#000000"/>
    </style:style>
    <style:style style:name="TableColumn1462" style:family="table-column">
      <style:table-column-properties style:column-width="1.0194in"/>
    </style:style>
    <style:style style:name="TableColumn1463" style:family="table-column">
      <style:table-column-properties style:column-width="1.2416in"/>
    </style:style>
    <style:style style:name="TableColumn1464" style:family="table-column">
      <style:table-column-properties style:column-width="1.1333in"/>
    </style:style>
    <style:style style:name="TableColumn1465" style:family="table-column">
      <style:table-column-properties style:column-width="0.875in"/>
    </style:style>
    <style:style style:name="TableColumn1466" style:family="table-column">
      <style:table-column-properties style:column-width="0.1777in"/>
    </style:style>
    <style:style style:name="TableColumn1467" style:family="table-column">
      <style:table-column-properties style:column-width="0.9472in"/>
    </style:style>
    <style:style style:name="TableColumn1468" style:family="table-column">
      <style:table-column-properties style:column-width="0.125in"/>
    </style:style>
    <style:style style:name="TableColumn1469" style:family="table-column">
      <style:table-column-properties style:column-width="1.2569in"/>
    </style:style>
    <style:style style:name="Table1461" style:family="table">
      <style:table-properties style:width="6.7763in" fo:margin-left="0in" table:align="center"/>
    </style:style>
    <style:style style:name="TableRow1470" style:family="table-row">
      <style:table-row-properties style:min-row-height="0.6159in" fo:keep-together="alway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start"/>
      <style:text-properties style:font-name="標楷體" style:font-name-asian="標楷體" fo:font-weight="bold" style:font-weight-asian="bold" fo:color="#000000" fo:letter-spacing="-0.0055in" fo:font-size="16pt" style:font-size-asian="16pt" style:font-size-complex="16pt"/>
    </style:style>
    <style:style style:name="P1473" style:parent-style-name="內文" style:family="paragraph">
      <style:paragraph-properties style:snap-to-layout-grid="false"/>
    </style:style>
    <style:style style:name="T14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5" style:parent-style-name="預設段落字型" style:family="text">
      <style:text-properties style:font-name="標楷體" style:font-name-asian="標楷體" fo:color="#000000" fo:font-size="15pt" style:font-size-asian="15pt"/>
    </style:style>
    <style:style style:name="T1476" style:parent-style-name="預設段落字型" style:family="text">
      <style:text-properties style:font-name="標楷體" style:font-name-asian="標楷體" fo:color="#000000"/>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end" fo:margin-top="0.125in" fo:text-indent="0.1944in"/>
      <style:text-properties style:font-name="標楷體" style:font-name-asian="標楷體" fo:color="#000000" fo:font-size="14pt" style:font-size-asian="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Row1495" style:family="table-row">
      <style:table-row-propertie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504" style:family="table-row">
      <style:table-row-properties fo:keep-together="always"/>
    </style:style>
    <style:style style:name="TableCell1505" style:family="table-cell">
      <style:table-cell-properties fo:border="0.0069in solid #000000" style:writing-mode="lr-tb" style:vertical-align="bottom" fo:padding-top="0in" fo:padding-left="0.0194in" fo:padding-bottom="0in" fo:padding-right="0.0194in"/>
    </style:style>
    <style:style style:name="P1506"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507" style:family="table-cell">
      <style:table-cell-properties fo:border="0.0069in solid #000000" style:writing-mode="lr-tb" style:vertical-align="bottom" fo:padding-top="0in" fo:padding-left="0.0194in" fo:padding-bottom="0in" fo:padding-right="0.0194in"/>
    </style:style>
    <style:style style:name="P1508" style:parent-style-name="內文" style:list-style-name="LFO36" style:family="paragraph">
      <style:paragraph-properties style:snap-to-layout-grid="false" fo:text-align="justify" fo:margin-top="0.125in"/>
      <style:text-properties style:font-name="標楷體" style:font-name-asian="標楷體" fo:color="#000000" fo:font-size="14pt" style:font-size-asian="14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text-properties style:font-name="標楷體" style:font-name-asian="標楷體" fo:color="#000000" fo:font-size="14pt" style:font-size-asian="14pt"/>
    </style:style>
    <style:style style:name="P151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519" style:family="table-row">
      <style:table-row-properties fo:keep-together="always"/>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style:text-properties style:font-name="標楷體" style:font-name-asian="標楷體" fo:color="#000000"/>
    </style:style>
    <style:style style:name="P152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23" style:parent-style-name="本文縮排2" style:family="paragraph">
      <style:paragraph-properties fo:margin-left="0in" fo:text-indent="0in">
        <style:tab-stops/>
      </style:paragraph-properties>
      <style:text-properties fo:color="#000000"/>
    </style:style>
    <style:style style:name="P152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52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26" style:parent-style-name="內文" style:family="paragraph">
      <style:text-properties style:font-name="標楷體" style:font-name-asian="標楷體" fo:color="#000000"/>
    </style:style>
    <style:style style:name="P1527" style:parent-style-name="內文" style:family="paragraph">
      <style:text-properties style:font-name="標楷體" style:font-name-asian="標楷體" fo:color="#000000"/>
    </style:style>
    <style:style style:name="TableColumn1529" style:family="table-column">
      <style:table-column-properties style:column-width="1.0194in"/>
    </style:style>
    <style:style style:name="TableColumn1530" style:family="table-column">
      <style:table-column-properties style:column-width="1.2416in"/>
    </style:style>
    <style:style style:name="TableColumn1531" style:family="table-column">
      <style:table-column-properties style:column-width="1.1333in"/>
    </style:style>
    <style:style style:name="TableColumn1532" style:family="table-column">
      <style:table-column-properties style:column-width="0.875in"/>
    </style:style>
    <style:style style:name="TableColumn1533" style:family="table-column">
      <style:table-column-properties style:column-width="0.1777in"/>
    </style:style>
    <style:style style:name="TableColumn1534" style:family="table-column">
      <style:table-column-properties style:column-width="0.9472in"/>
    </style:style>
    <style:style style:name="TableColumn1535" style:family="table-column">
      <style:table-column-properties style:column-width="0.125in"/>
    </style:style>
    <style:style style:name="TableColumn1536" style:family="table-column">
      <style:table-column-properties style:column-width="1.2569in"/>
    </style:style>
    <style:style style:name="Table1528" style:family="table">
      <style:table-properties style:width="6.7763in" fo:margin-left="0in" table:align="left"/>
    </style:style>
    <style:style style:name="TableRow1537" style:family="table-row">
      <style:table-row-properties style:min-row-height="0.6055in"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text-align="start"/>
    </style:style>
    <style:style style:name="T154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4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4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4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549" style:parent-style-name="內文" style:family="paragraph">
      <style:paragraph-properties style:snap-to-layout-grid="false"/>
    </style:style>
    <style:style style:name="T155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51" style:parent-style-name="預設段落字型" style:family="text">
      <style:text-properties style:font-name="標楷體" style:font-name-asian="標楷體" fo:font-weight="bold" style:font-weight-asian="bold" fo:color="#000000" fo:font-size="15pt" style:font-size-asian="15pt"/>
    </style:style>
    <style:style style:name="T1552" style:parent-style-name="預設段落字型" style:family="text">
      <style:text-properties style:font-name="標楷體" style:font-name-asian="標楷體" fo:color="#000000" fo:font-size="15pt" style:font-size-asian="15pt"/>
    </style:style>
    <style:style style:name="T1553" style:parent-style-name="預設段落字型" style:family="text">
      <style:text-properties style:font-name="標楷體" style:font-name-asian="標楷體" fo:color="#000000"/>
    </style:style>
    <style:style style:name="TableRow1554" style:family="table-row">
      <style:table-row-propertie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end" fo:margin-top="0.125in" fo:text-indent="0.1944in"/>
      <style:text-properties style:font-name="標楷體" style:font-name-asian="標楷體" fo:color="#000000" fo:font-size="14pt" style:font-size-asian="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Row1572" style:family="table-row">
      <style:table-row-propertie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581" style:family="table-row">
      <style:table-row-properties fo:keep-together="always"/>
    </style:style>
    <style:style style:name="TableCell15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Cell1584"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585" style:parent-style-name="內文" style:list-style-name="LFO36" style:family="paragraph">
      <style:paragraph-properties style:snap-to-layout-grid="false" fo:text-align="justify" fo:margin-top="0.125in"/>
      <style:text-properties style:font-name="標楷體" style:font-name-asian="標楷體" fo:color="#000000" fo:font-size="14pt" style:font-size-asian="14pt"/>
    </style:style>
    <style:style style:name="TableRow1586" style:family="table-row">
      <style:table-row-properties style:min-row-height="0.884in" fo:keep-together="always"/>
    </style:style>
    <style:style style:name="TableCell158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margin-top="0.125in"/>
      <style:text-properties style:font-name="標楷體" style:font-name-asian="標楷體" fo:font-weight="bold" style:font-weight-asian="bold" style:font-weight-complex="bold" fo:color="#000000" fo:font-size="14pt" style:font-size-asian="14pt"/>
    </style:style>
    <style:style style:name="TableCell158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90" style:parent-style-name="內文" style:family="paragraph">
      <style:paragraph-properties style:snap-to-layout-grid="false" fo:text-align="end" fo:margin-top="0.125in"/>
      <style:text-properties style:font-name="標楷體" style:font-name-asian="標楷體" fo:color="#000000" fo:font-size="14pt" style:font-size-asian="14pt"/>
    </style:style>
    <style:style style:name="P1591" style:parent-style-name="內文" style:family="paragraph">
      <style:paragraph-properties style:snap-to-layout-grid="false" fo:text-align="end" fo:margin-top="0.125in"/>
    </style:style>
    <style:style style:name="T1592" style:parent-style-name="預設段落字型" style:family="text">
      <style:text-properties style:font-name="標楷體" style:font-name-asian="標楷體" fo:color="#000000" fo:font-size="11pt" style:font-size-asian="11pt"/>
    </style:style>
    <style:style style:name="T15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594" style:family="table-row">
      <style:table-row-properties fo:keep-together="always"/>
    </style:style>
    <style:style style:name="TableCell159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96" style:parent-style-name="內文" style:family="paragraph">
      <style:paragraph-properties style:snap-to-layout-grid="false"/>
      <style:text-properties style:font-name="標楷體" style:font-name-asian="標楷體" fo:color="#000000"/>
    </style:style>
    <style:style style:name="P1597" style:parent-style-name="本文縮排" style:list-style-name="LFO37" style:family="paragraph">
      <style:paragraph-properties style:snap-to-layout-grid="false" fo:margin-left="0.3333in" fo:text-indent="-0.3333in">
        <style:tab-stops>
          <style:tab-stop style:type="left" style:position="0in"/>
        </style:tab-stops>
      </style:paragraph-properties>
      <style:text-properties fo:color="#000000"/>
    </style:style>
    <style:style style:name="P159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99" style:parent-style-name="內文" style:family="paragraph">
      <style:paragraph-properties style:snap-to-layout-grid="false" fo:margin-top="0.05in"/>
      <style:text-properties style:font-name="標楷體" style:font-name-asian="標楷體"/>
    </style:style>
  </office:automatic-styles>
  <office:body>
    <office:text text:use-soft-page-breaks="true">
      <text:p text:style-name="P1">彰化縣和美鎮大嘉國民小學<text:bookmark-start text:name="OLE_LINK1"/><text:bookmark-start text:name="_Hlk110001682"/>114學年度代課教師<text:bookmark-end text:name="OLE_LINK1"/>甄選<text:bookmark-end text:name="_Hlk110001682"/>簡章</text:p>
      <text:p text:style-name="P3">(一次公告分次招考)</text:p>
      <text:p text:style-name="P4">壹、依據：</text:p>
      <text:p text:style-name="P5"><text:s text:c="4"/>一、教師法。</text:p>
      <text:p text:style-name="P6">二、教育人員任用條例。</text:p>
      <text:p text:style-name="P7">三、公立高級中等以下學校教師甄選作業要點。</text:p>
      <text:p text:style-name="P8">四、高級中等以下學校兼任代課及代理教師聘任辦法。</text:p>
      <text:p text:style-name="P9"><text:span text:style-name="T10"><text:s text:c="4"/>五、高級中等以下學校</text:span><text:span text:style-name="T11">兼任代課及代理教師聘任辦法彰化縣補充規定</text:span><text:span text:style-name="T12">。</text:span></text:p>
      <text:p text:style-name="內文"><text:span text:style-name="T13">貳、</text:span><text:span text:style-name="T14">甄選類別專長項目：</text:span><text:span text:style-name="T15">(若排課後無該項兼任缺額時，符合資格者將列冊候用)</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 <text:s/>別</text:p>
          </table:table-cell>
          <table:table-cell table:style-name="TableCell24">
            <text:p text:style-name="P25">項 <text:s text:c="7"/>目</text:p>
          </table:table-cell>
          <table:table-cell table:style-name="TableCell26">
            <text:p text:style-name="P27">說 <text:s text:c="7"/>明</text:p>
          </table:table-cell>
          <table:table-cell table:style-name="TableCell28">
            <text:p text:style-name="P29">備 <text:s/>註</text:p>
          </table:table-cell>
        </table:table-row>
        <table:table-row table:style-name="TableRow30">
          <table:table-cell table:style-name="TableCell31" table:number-rows-spanned="4">
            <text:p text:style-name="P32">代課教師</text:p>
            <text:p text:style-name="P33">(三個月以上)</text:p>
          </table:table-cell>
          <table:table-cell table:style-name="TableCell34">
            <text:p text:style-name="P35">一般教學專長</text:p>
            <text:p text:style-name="P36">代課教師1名</text:p>
          </table:table-cell>
          <table:table-cell table:style-name="TableCell37">
            <text:p text:style-name="P38">約計10-14節，授課內容含生活、健康、美勞等課程。每週節數及課程視配課情形調整。</text:p>
          </table:table-cell>
          <table:table-cell table:style-name="TableCell39" table:number-rows-spanned="4">
            <text:p text:style-name="P40">1.每節鐘點費336元。</text:p>
            <text:p text:style-name="P41">2.聘期自114年9月1日起至115年6月30日止</text:p>
          </table:table-cell>
        </table:table-row>
        <table:table-row table:style-name="TableRow42">
          <table:covered-table-cell>
            <text:p text:style-name="P43"/>
          </table:covered-table-cell>
          <table:table-cell table:style-name="TableCell44">
            <text:p text:style-name="P45">資訊教學專長</text:p>
            <text:p text:style-name="P46">代課教師1名</text:p>
          </table:table-cell>
          <table:table-cell table:style-name="TableCell47">
            <text:p text:style-name="P48">約計10-14節，授課內容含資訊、社會等課程。每週節數及課程視配課情形調整。</text:p>
          </table:table-cell>
          <table:covered-table-cell>
            <text:p text:style-name="P49"/>
          </table:covered-table-cell>
        </table:table-row>
        <table:table-row table:style-name="TableRow50">
          <table:covered-table-cell>
            <text:p text:style-name="P51"/>
          </table:covered-table-cell>
          <table:table-cell table:style-name="TableCell52">
            <text:p text:style-name="P53">體育教學專長</text:p>
            <text:p text:style-name="P54">代課教師1名</text:p>
          </table:table-cell>
          <table:table-cell table:style-name="TableCell55">
            <text:p text:style-name="P56">約計10-14節，授課內容含體育、健康等課程。每週節數及課程視配課情形調整。</text:p>
          </table:table-cell>
          <table:covered-table-cell>
            <text:p text:style-name="P57"/>
          </table:covered-table-cell>
        </table:table-row>
        <table:table-row table:style-name="TableRow58">
          <table:covered-table-cell>
            <text:p text:style-name="P59"/>
          </table:covered-table-cell>
          <table:table-cell table:style-name="TableCell60">
            <text:p text:style-name="P61">舞蹈教學專長</text:p>
            <text:p text:style-name="P62">代課教師1名</text:p>
          </table:table-cell>
          <table:table-cell table:style-name="TableCell63">
            <text:p text:style-name="P64">114學年度每週排課11節，本科系或具相關代課經驗者為優先。</text:p>
          </table:table-cell>
          <table:covered-table-cell>
            <text:p text:style-name="P65"/>
          </table:covered-table-cell>
        </table:table-row>
        <table:table-row table:style-name="TableRow66">
          <table:table-cell table:style-name="TableCell67" table:number-rows-spanned="2">
            <text:p text:style-name="P68">教學支援人員</text:p>
          </table:table-cell>
          <table:table-cell table:style-name="TableCell69">
            <text:p text:style-name="P70"><text:span text:style-name="T71">本土語文(阿美族</text:span><text:span text:style-name="T72">語）教學支援老師</text:span><text:span text:style-name="T73">1名</text:span></text:p>
          </table:table-cell>
          <table:table-cell table:style-name="TableCell74">
            <text:p text:style-name="P75">1.取得原住民族委員會語言能力中高級以上合格證明書。</text:p>
            <text:p text:style-name="P76">2.參加教學支援老師認證，取得合格證書。</text:p>
          </table:table-cell>
          <table:table-cell table:style-name="TableCell77" table:number-rows-spanned="2">
            <text:p text:style-name="P78">1.每節鐘點費336元</text:p>
            <text:p text:style-name="P79"><text:span text:style-name="T80">2.</text:span><text:span text:style-name="T81">縣府核准後聘用</text:span><text:span text:style-name="T82">。</text:span></text:p>
            <text:p text:style-name="P83">3.聘期自114<text:s/>年9<text:s/>月1日至115<text:s/>年6月30日。</text:p>
          </table:table-cell>
        </table:table-row>
        <table:table-row table:style-name="TableRow84">
          <table:covered-table-cell>
            <text:p text:style-name="P85"/>
          </table:covered-table-cell>
          <table:table-cell table:style-name="TableCell86">
            <text:p text:style-name="P87"><text:span text:style-name="T88">新住民語文(越</text:span><text:span text:style-name="T89">南語）教學支援老師</text:span><text:span text:style-name="T90">1名</text:span></text:p>
          </table:table-cell>
          <table:table-cell table:style-name="TableCell91">
            <text:p text:style-name="P92"><text:span text:style-name="T93">參加</text:span><text:span text:style-name="T94">新住民語文教學支援老師認證，取得合格證書</text:span><text:span text:style-name="T95">。</text:span></text:p>
          </table:table-cell>
          <table:covered-table-cell>
            <text:p text:style-name="P96"/>
          </table:covered-table-cell>
        </table:table-row>
      </table:table>
      <text:p text:style-name="P97">參、報考條件及資格：</text:p>
      <text:p text:style-name="P98"><text:s text:c="4"/>一、基本條件：</text:p>
      <text:p text:style-name="P99"><text:s text:c="6"/>(一)年齡在65歲以下(民國49年8月1日以後出生)具有中華民國國籍之國民(大陸地區人民經許可進入臺灣地區者，須在臺灣地區設籍10年以上)。</text:p>
      <text:p text:style-name="P100"><text:s text:c="6"/>(二)無教師法第19條及教育人員任用條例第31條、第33條規定情事者。</text:p>
      <text:p text:style-name="P101"><text:s text:c="6"/>(三)依臺灣地區與大陸地區人民關係條例規定，大陸地區人民經許可進入臺灣地區者，除法律另有規定外，非在臺灣地區設有戶籍滿10年，不得登記為公職候選人、擔任公教或公營事業機關（構）人員及組織政黨。</text:p>
      <text:p text:style-name="P102"><text:s text:c="4"/>二、報名資格：</text:p>
      <text:p text:style-name="P103"><text:s text:c="6"/>(一)基本資格：</text:p>
      <text:p text:style-name="P104"><text:span text:style-name="T105"><text:s text:c="10"/></text:span><text:span text:style-name="T106">第一階段適用：</text:span><text:span text:style-name="T107">持有國小階段普通班合格教師證書。</text:span></text:p>
      <text:p text:style-name="P108"><text:span text:style-name="T109"><text:s text:c="6"/></text:span><text:span text:style-name="T110"><text:s text:c="4"/></text:span><text:span text:style-name="T111">第二階段適用：持有國小階段普通班合格教師證書或具有修畢</text:span><text:span text:style-name="T112">教育</text:span><text:span text:style-name="T113">師資職前教育課程，取得修畢證明書者。</text:span></text:p>
      <text:p text:style-name="P114"><text:s text:c="5"/><text:s text:c="5"/>第三階段適用：持有國小階段普通班合格教師證書或具有修畢教育師資職前教育課程，取得修畢證明書者，或一般大學畢業領有證書者。</text:p>
      <text:soft-page-break/>
      <text:p text:style-name="P115"><text:span text:style-name="T116"><text:s text:c="6"/></text:span><text:span text:style-name="T117">(二)</text:span><text:span text:style-name="T118">報名資格相關說明：</text:span></text:p>
      <text:p text:style-name="P119"><text:s text:c="10"/>1.現行已通過高級中等以下學校及幼兒園教師資格檢定考試，但尚未取得合格教師證書者，請檢附教師資格檢定考試通過成績通知單、修畢師資職前教育證明書正、影本各乙份(正本驗後發還，影本繳交備查)及報考切結書(如附件一)接受資格審查。</text:p>
      <text:p text:style-name="P120"><text:span text:style-name="T121">2.</text:span><text:span text:style-name="T122">依民國84年11月16日「高級中等以下學校及幼稚園教師資格檢定及教育實習辦法」取得合格教師證書(舊制教師證書)</text:span><text:span text:style-name="T123">尚在有效期限者</text:span><text:span text:style-name="T124">，於現場資格審查時應另檢附可證明其在取得舊制教師證書後未曾脫離教學工作連續達10年以上之服務證明等相關文件供審核，以證明該教師證書持續有效。(持</text:span><text:span text:style-name="T125">92年8月1日師資培育法施行前取得合格教師證書，</text:span><text:span text:style-name="T126">已逾十年以上舊制教師證書者適用)</text:span><text:s/><text:span text:style-name="T127">。</text:span></text:p>
      <text:p text:style-name="P128"><text:s text:c="10"/>3.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29"><text:s text:c="10"/>4.凡未符報考資格條件而報名者，如涉及刑責應自行負責，如於報名時未及時發現或持偽造證明文件，於錄取聘任後，撤銷資格並無條件解聘。</text:p>
      <text:p text:style-name="P130">肆、報名注意事項：</text:p>
      <text:p text:style-name="P131"><text:s text:c="4"/>一、簡章及報名表：</text:p>
      <text:p text:style-name="P132"><text:span text:style-name="T133">大嘉</text:span><text:span text:style-name="T134">國小網站</text:span><text:span text:style-name="T135">(</text:span><text:a xlink:href="http://www.dces.chc.edu.tw" office:target-frame-name="_top" xlink:show="replace"><text:span text:style-name="T136">http://www.dces.chc.edu.tw</text:span></text:a><text:span text:style-name="T137">)</text:span><text:span text:style-name="T138">公佈欄</text:span></text:p>
      <text:p text:style-name="P139"><text:span text:style-name="T140">或彰化縣</text:span><text:span text:style-name="T141">甄選</text:span><text:span text:style-name="T142">介聘</text:span><text:span text:style-name="T143">天地</text:span><text:span text:style-name="T144">(</text:span><text:span text:style-name="T145">http://volunteer.chc.edu.tw/boe/</text:span><text:span text:style-name="T146">)</text:span><text:span text:style-name="T147">首頁</text:span></text:p>
      <text:p text:style-name="P148"><text:span text:style-name="T149">下載簡章及報名表</text:span><text:span text:style-name="T150">，</text:span><text:span text:style-name="T151">使</text:span><text:span text:style-name="T152">用</text:span><text:span text:style-name="T153">A4白色普通影印紙</text:span><text:span text:style-name="T154">列印，並請勿任意變更格式及內容。</text:span><text:span text:style-name="T155">(簡章及報名表不另行販售)</text:span></text:p>
      <text:p text:style-name="內文"><text:span text:style-name="T156"><text:s text:c="4"/></text:span><text:span text:style-name="T157">二、報名：</text:span><text:span text:style-name="T158">（</text:span><text:span text:style-name="T159">報名所需繳驗證件，請詳閱甄選報名表</text:span><text:span text:style-name="T160">）</text:span></text:p>
      <text:p text:style-name="P161"><text:s text:c="6"/>(一)各階段報名時間：</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甄試階段</text:p>
          </table:table-cell>
          <table:table-cell table:style-name="TableCell170">
            <text:p text:style-name="P171">報名時間</text:p>
          </table:table-cell>
          <table:table-cell table:style-name="TableCell172">
            <text:p text:style-name="P173">甄試時間</text:p>
          </table:table-cell>
          <table:table-cell table:style-name="TableCell174">
            <text:p text:style-name="P175">錄取榜示</text:p>
          </table:table-cell>
        </table:table-row>
        <table:table-row table:style-name="TableRow176">
          <table:table-cell table:style-name="TableCell177">
            <text:p text:style-name="P178">第一階段</text:p>
          </table:table-cell>
          <table:table-cell table:style-name="TableCell179">
            <text:p text:style-name="P180"><text:span text:style-name="T181">1</text:span><text:span text:style-name="T182">14</text:span><text:span text:style-name="T183">年7月21日</text:span><text:span text:style-name="T184">(一)</text:span></text:p>
            <text:p text:style-name="P185">09:00~10:00</text:p>
          </table:table-cell>
          <table:table-cell table:style-name="TableCell186">
            <text:p text:style-name="P187"><text:span text:style-name="T188">1</text:span><text:span text:style-name="T189">14</text:span><text:span text:style-name="T190">年7月21日</text:span><text:span text:style-name="T191">(一)</text:span></text:p>
            <text:p text:style-name="P192"><text:span text:style-name="T193">10:30起，</text:span><text:span text:style-name="T194">請報名教師在上午10時15分以前到場候試</text:span></text:p>
          </table:table-cell>
          <table:table-cell table:style-name="TableCell195">
            <text:p text:style-name="P196"><text:span text:style-name="T197">1</text:span><text:span text:style-name="T198">14</text:span><text:span text:style-name="T199">年7月21日</text:span><text:span text:style-name="T200">(一)</text:span><text:span text:style-name="T201">13:00前</text:span><text:span text:style-name="T202">，</text:span></text:p>
            <text:p text:style-name="P203">若未足額錄取，公告第2階段招考</text:p>
          </table:table-cell>
        </table:table-row>
        <table:table-row table:style-name="TableRow204">
          <table:table-cell table:style-name="TableCell205">
            <text:p text:style-name="P206">第二階段</text:p>
          </table:table-cell>
          <table:table-cell table:style-name="TableCell207">
            <text:p text:style-name="P208"><text:span text:style-name="T209">1</text:span><text:span text:style-name="T210">14</text:span><text:span text:style-name="T211">年7月21日</text:span><text:span text:style-name="T212">(一)</text:span></text:p>
            <text:p text:style-name="P213">13:00~14:00</text:p>
          </table:table-cell>
          <table:table-cell table:style-name="TableCell214">
            <text:p text:style-name="P215"><text:span text:style-name="T216">1</text:span><text:span text:style-name="T217">14</text:span><text:span text:style-name="T218">年7月21日</text:span><text:span text:style-name="T219">(一)</text:span></text:p>
            <text:p text:style-name="P220"><text:span text:style-name="T221">14:30起，</text:span><text:span text:style-name="T222">請報名教師在下午2時15分以前到場候試</text:span></text:p>
          </table:table-cell>
          <table:table-cell table:style-name="TableCell223">
            <text:p text:style-name="P224"><text:span text:style-name="T225">1</text:span><text:span text:style-name="T226">14</text:span><text:span text:style-name="T227">年7月21日</text:span><text:span text:style-name="T228">(一)</text:span><text:span text:style-name="T229">19:00前</text:span><text:span text:style-name="T230">，</text:span></text:p>
            <text:p text:style-name="P231">若未足額錄取，公告第3階段招考</text:p>
          </table:table-cell>
        </table:table-row>
        <table:table-row table:style-name="TableRow232">
          <table:table-cell table:style-name="TableCell233">
            <text:p text:style-name="P234">第三階段</text:p>
          </table:table-cell>
          <table:table-cell table:style-name="TableCell235">
            <text:p text:style-name="P236"><text:span text:style-name="T237">1</text:span><text:span text:style-name="T238">14</text:span><text:span text:style-name="T239">年7月22</text:span><text:span text:style-name="T240">日(二)</text:span></text:p>
            <text:p text:style-name="P241">09:00~10:00</text:p>
          </table:table-cell>
          <table:table-cell table:style-name="TableCell242">
            <text:p text:style-name="P243"><text:span text:style-name="T244">1</text:span><text:span text:style-name="T245">14</text:span><text:span text:style-name="T246">年7月22</text:span><text:span text:style-name="T247">日(二)</text:span></text:p>
            <text:p text:style-name="P248"><text:span text:style-name="T249">10:30起，</text:span><text:span text:style-name="T250">請報名教師在上午10時15分以前到場候試</text:span></text:p>
          </table:table-cell>
          <table:table-cell table:style-name="TableCell251">
            <text:p text:style-name="P252"><text:span text:style-name="T253">1</text:span><text:span text:style-name="T254">14</text:span><text:span text:style-name="T255">年7月22</text:span><text:span text:style-name="T256">日(二)</text:span><text:span text:style-name="T257">13:00前</text:span><text:span text:style-name="T258">。</text:span></text:p>
            <text:p text:style-name="P259"><text:span text:style-name="T260">若未足額錄取，另視需要以本次招考資格條件(</text:span><text:span text:style-name="T261">三階</text:span><text:span text:style-name="T262">)，公告辦理後續招考。</text:span></text:p>
          </table:table-cell>
        </table:table-row>
      </table:table>
      <text:p text:style-name="P263"><text:span text:style-name="T264"><text:s text:c="6"/>(</text:span><text:span text:style-name="T265">二</text:span><text:span text:style-name="T266">)</text:span><text:span text:style-name="T267">報名</text:span><text:span text:style-name="T268">地點</text:span><text:span text:style-name="T269">：</text:span><text:span text:style-name="T270">彰化縣和美鎮</text:span><text:span text:style-name="T271">大嘉國小</text:span><text:span text:style-name="T272">教導處</text:span><text:span text:style-name="T273">(</text:span><text:span text:style-name="T274">彰化縣和美鎮彰</text:span><text:span text:style-name="T275">和</text:span><text:span text:style-name="T276">路</text:span><text:span text:style-name="T277">三</text:span><text:span text:style-name="T278">段</text:span><text:span text:style-name="T279">5</text:span><text:span text:style-name="T280">0號</text:span><text:span text:style-name="T281">，</text:span></text:p>
      <text:p text:style-name="P282"><text:span text:style-name="T283">電話04-</text:span><text:span text:style-name="T284">7552</text:span><text:span text:style-name="T285">5</text:span><text:span text:style-name="T286">24</text:span><text:span text:style-name="T287">轉1</text:span><text:span text:style-name="T288">02</text:span><text:span text:style-name="T289">)</text:span><text:span text:style-name="T290">。</text:span><text:span text:style-name="T291"><text:s/></text:span></text:p>
      <text:p text:style-name="P292"><text:s text:c="6"/>(三)採現場親自報名或委託報名(委託書如【附件5】)；證件不齊或未攜帶正本者(審正本，收影本)不予受理。</text:p>
      <text:p text:style-name="P293"><text:span text:style-name="T294"><text:s text:c="6"/>(</text:span><text:span text:style-name="T295">四</text:span><text:span text:style-name="T296">)</text:span><text:span text:style-name="T297">填寫報名表，請將報名表【附件1】電子檔(相片務必插入電子檔)先行寄送</text:span><text:span text:style-name="T298">cylcyl1230@gmail.com</text:span><text:span text:style-name="T299">以利作業，請自行列印報名表【附件1】報名時連同甄選報名</text:span><text:span text:style-name="T300">表上應附之證件資料一併繳交。</text:span></text:p>
      <text:p text:style-name="P301"><text:span text:style-name="T302"><text:s text:c="6"/>(</text:span><text:span text:style-name="T303">五</text:span><text:span text:style-name="T304">)</text:span><text:span text:style-name="T305">費用：免繳報名費。</text:span></text:p>
      <text:p text:style-name="P306"><text:s text:c="6"/>(六)本次試務相關訊息及榜單公佈於本校網站公佈欄，不另行通知。</text:p>
      <text:soft-page-break/>
      <text:p text:style-name="P307">伍、甄選方式：</text:p>
      <text:p text:style-name="P308">一、甄選地點：彰化縣和美鎮大嘉國小</text:p>
      <text:p text:style-name="P309">二、甄選內容：</text:p>
      <text:p text:style-name="P310"><text:span text:style-name="T311"><text:s text:c="6"/></text:span><text:span text:style-name="T312"><text:s text:c="2"/></text:span><text:span text:style-name="T313">資料審查</text:span><text:span text:style-name="T314">3</text:span><text:span text:style-name="T315">0％（詳閱資料審查評分表</text:span><text:span text:style-name="T316">【</text:span><text:span text:style-name="T317">附件</text:span><text:span text:style-name="T318">6</text:span><text:span text:style-name="T319">】</text:span><text:span text:style-name="T320">，於</text:span><text:span text:style-name="T321">報名時繳交）</text:span><text:span text:style-name="T322">、</text:span><text:span text:style-name="T323">口試</text:span><text:span text:style-name="T324">7</text:span><text:span text:style-name="T325">0％</text:span><text:span text:style-name="T326">。</text:span></text:p>
      <text:p text:style-name="P327"><text:s text:c="4"/>三、口試以3-5分鐘為原則，口試時，除准考證外不得攜帶任何文件入場，內容含教育理念、教室管理、親師溝通、專長知能、教學實務等。</text:p>
      <text:p text:style-name="P328"><text:s text:c="4"/>四、口試唱名3次未到者視同棄權，不得異議。</text:p>
      <text:p text:style-name="P329"><text:span text:style-name="T330"><text:s text:c="4"/></text:span><text:span text:style-name="T331">五、</text:span><text:span text:style-name="T332">口試、資料審查分數計算以評審委員原始分數加總平均，依序擇優錄取，有一項零分者不予錄取。</text:span></text:p>
      <text:p text:style-name="P333"><text:span text:style-name="T334"><text:s text:c="4"/></text:span><text:span text:style-name="T335">六、</text:span><text:span text:style-name="T336">錄取標準由甄選委員會決議之，</text:span><text:span text:style-name="T337">未達錄取標準者不予錄取。</text:span></text:p>
      <text:p text:style-name="P338"><text:s text:c="4"/>七、甄選成績相同時，依序以口試、資料審查原始分數高者優先錄取，如口試及資料審查成績均相同時，由甄選委員會依教學年資、學歷高低決定之。(曾經在本校擔任兼任、代課(理)教師表現優異或具該類專長教學技巧優異或持有上述附註之相關獎勵者，酌情加分)</text:p>
      <text:p text:style-name="P339"><text:span text:style-name="T340"><text:s text:c="4"/></text:span><text:span text:style-name="T341">八、</text:span><text:span text:style-name="T342">成績複查：每階段甄</text:span><text:span text:style-name="T343">選隔日上午9時至中午12時止，親自持准考證及身分證明文件至彰化縣</text:span><text:span text:style-name="T344">大嘉國民小學教導</text:span><text:span text:style-name="T345">處申請複查</text:span><text:span text:style-name="T346">【</text:span><text:span text:style-name="T347">附件</text:span><text:span text:style-name="T348">8】</text:span><text:span text:style-name="T349">，逾期恕不受理，每人以一次為限。</text:span></text:p>
      <text:p text:style-name="註解文字"><text:span text:style-name="T350">陸</text:span><text:span text:style-name="T351">、放榜公告：</text:span></text:p>
      <text:p text:style-name="P352"><text:span text:style-name="T353"><text:s text:c="4"/></text:span><text:span text:style-name="T354"><text:s text:c="4"/></text:span><text:span text:style-name="T355">甄選錄取名單以在彰化縣和美鎮大嘉國民小學網站(</text:span><text:span text:style-name="T356">http://www.</text:span><text:span text:style-name="T357">dc</text:span><text:span text:style-name="T358">es.chc.edu.tw</text:span><text:span text:style-name="T359">)或彰化縣</text:span><text:span text:style-name="T360">甄選介聘天地</text:span><text:span text:style-name="T361">網站</text:span><text:span text:style-name="T362">公布為準，應試者請逕行上網查詢，不得以通知未送達提出任何異議。</text:span></text:p>
      <text:p text:style-name="P363">柒、錄取報到：</text:p>
      <text:p text:style-name="P364"><text:span text:style-name="T365"><text:s text:c="4"/></text:span><text:span text:style-name="T366">一、</text:span><text:span text:style-name="T367">各階段</text:span><text:span text:style-name="T368">錄取人員請於</text:span><text:span text:style-name="T369">11</text:span><text:span text:style-name="T370">4</text:span><text:span text:style-name="T371">年</text:span><text:span text:style-name="T372">7</text:span><text:span text:style-name="T373">月</text:span><text:span text:style-name="T374">2</text:span><text:span text:style-name="T375">3</text:span><text:span text:style-name="T376">日(星期</text:span><text:span text:style-name="T377">三</text:span><text:span text:style-name="T378">)上午9時至12時</text:span><text:span text:style-name="T379">前</text:span><text:span text:style-name="T380">至本校人事室辦理報到，各錄取人員請攜帶身分證、教師證書及學經歷證件正影本各一份，並於一週內繳交公立或健保醫院體格檢查合格表（含最近三個月內胸部Ｘ光檢查），親洽本校人事室辦理報到。逾期未辦理報到者，視同自願棄權，繳交證件、體檢表不合格者，取消錄取資格，不得異議。</text:span></text:p>
      <text:p text:style-name="P381"><text:s text:c="4"/>二、經甄選錄取人員如有違教育人員任用條例第31條、第33條各款之規定或有教師法第19條情形，或未具有各該階段類別之教師資格者，一律撤銷其錄取資格並解聘之。</text:p>
      <text:p text:style-name="P382"><text:s text:c="4"/>三、經甄選錄取人員由學校考核，其有不稱職、教學不力或隱瞞報考前之不良紀錄者，依有關規定辦理。若發現證件偽造不實或未具教師資格者、無法辦理敘薪者，將註銷其資格，無條件解聘，不得異議。</text:p>
      <text:p text:style-name="P383"><text:s text:c="4"/>四、為維護教學品質及確保學生受教權益，凡經甄選錄取人員不得以任何理由於114學年度結束前中途自行辭聘。</text:p>
      <text:p text:style-name="P384"><text:span text:style-name="T385"><text:s text:c="4"/></text:span><text:span text:style-name="T386">五、本甄選聘任教師之聘期原則上依第貳條甄選類別專長項目之備註欄註明之</text:span><text:span text:style-name="T387">聘</text:span><text:span text:style-name="T388">期，惟遇學校組織編制異動有所調整時不在此限。</text:span></text:p>
      <text:p text:style-name="P389">捌、核薪：甄選錄取人員由本校人事室依「公立學校教職員敘薪辦法」之規定陳報縣府核薪。</text:p>
      <text:p text:style-name="P390">玖、附則：</text:p>
      <text:p text:style-name="P391"><text:span text:style-name="T392"><text:s text:c="4"/>一、</text:span><text:span text:style-name="T393">如遇</text:span><text:span text:style-name="T394">流行疫情、</text:span><text:span text:style-name="T395">天然災害或其他不可抗力因素，而導致上述甄選日程及地點必須更動時，請自行上網查詢或</text:span><text:span text:style-name="T396">電洽</text:span><text:span text:style-name="T397">大嘉</text:span><text:span text:style-name="T398">國小</text:span><text:span text:style-name="T399">教</text:span><text:span text:style-name="T400">導</text:span><text:span text:style-name="T401">主任，</text:span><text:span text:style-name="T402">電話為</text:span><text:span text:style-name="T403">75525</text:span><text:span text:style-name="T404">24轉</text:span><text:span text:style-name="T405">1</text:span><text:span text:style-name="T406">02</text:span><text:span text:style-name="T407">。</text:span></text:p>
      <text:p text:style-name="P408"><text:s text:c="4"/>二、本報名表之個人資料蒐集、處理及利用，將依據個人資料保護法規定，僅作為彰化縣和美鎮大嘉國民小學114學年度代理、代課教師及支援人員甄選，及提供教育部研訂師資培育政策之用，不做其他用途。</text:p>
      <text:p text:style-name="P409"><text:s text:c="4"/>三、本簡章未盡事宜，悉依相關法令及甄選委員會決議辦理；如有補充或更動事項，將公布於彰化縣大嘉國民小學之網站。</text:p>
      <text:p text:style-name="P410"><text:span text:style-name="T411"><text:s text:c="4"/></text:span><text:span text:style-name="T412">四、</text:span><text:span text:style-name="T413">疑義查詢</text:span><text:span text:style-name="T414">電話：</text:span><text:span text:style-name="T415">04-</text:span><text:span text:style-name="T416">7552</text:span><text:span text:style-name="T417">5</text:span><text:span text:style-name="T418">24</text:span><text:span text:style-name="T419">轉</text:span><text:span text:style-name="T420">1</text:span><text:span text:style-name="T421">02</text:span><text:span text:style-name="T422">（</text:span><text:span text:style-name="T423">大嘉</text:span><text:span text:style-name="T424">國小</text:span><text:span text:style-name="T425">教導</text:span><text:span text:style-name="T426">處</text:span><text:span text:style-name="T427">）</text:span><text:span text:style-name="T428">。</text:span></text:p>
      <text:p text:style-name="P429"><text:span text:style-name="T430"><text:s text:c="4"/></text:span><text:span text:style-name="T431">五、</text:span><text:span text:style-name="T432">申訴</text:span><text:span text:style-name="T433">電子</text:span><text:span text:style-name="T434">信箱：</text:span><text:span text:style-name="T435">cylcyl1230</text:span><text:span text:style-name="T436">@</text:span><text:span text:style-name="T437">gmail</text:span><text:span text:style-name="T438">.com</text:span></text:p>
      <text:p text:style-name="P439">拾、本簡章經本校教師甄選委員會會議通過後施行，修正時亦同。</text:p>
      <text:p text:style-name="P440"><text:s text:c="30"/><text:s text:c="31"/>中華民國114年7月14日</text:p>
      <text:soft-page-break/>
      <text:p text:style-name="P441">【附註】</text:p>
      <text:p text:style-name="P442">「教育人員任用條例」第31條：具有下列情事之一者，不得為教育人員；其已任用者，應報請主管教育行政機關核准後，予以解聘或免職：</text:p>
      <text:p text:style-name="P443"><text:s text:c="2"/>一、曾犯內亂、外患罪，經有罪判決確定或通緝有案尚未結案。</text:p>
      <text:p text:style-name="P444"><text:s text:c="2"/>二、曾服公務，因貪污瀆職經有罪判決確定或通緝有案尚未結案。</text:p>
      <text:p text:style-name="P445"><text:s text:c="2"/>三、曾犯性侵害犯罪防治法第二條第一項所定之罪，經有罪判決確定。</text:p>
      <text:p text:style-name="P446"><text:s text:c="2"/>四、依法停止任用，或受休職處分尚未期滿，或因案停止職務，其原因尚未消滅。</text:p>
      <text:p text:style-name="P447"><text:s text:c="2"/>五、褫奪公權尚未復權。</text:p>
      <text:p text:style-name="P448"><text:s text:c="2"/>六、受監護或輔助宣告尚未撤銷。</text:p>
      <text:p text:style-name="P449"><text:s text:c="2"/>七、經合格醫師證明有精神病尚未痊癒。</text:p>
      <text:p text:style-name="P450"><text:s text:c="2"/>八、經學校性別平等教育委員會或依法組成之相關委員會調查確認有性侵害行為屬實。</text:p>
      <text:p text:style-name="P451"><text:s text:c="2"/>九、經學校性別平等教育委員會或依法組成之相關委員會調查確認有性騷擾或性霸凌行為，且情節重大。</text:p>
      <text:p text:style-name="P452"><text:s text:c="2"/>十、知悉服務學校發生疑似校園性侵害事件，未依性別平等教育法規定通報，致再度發生校園性侵害事件；或偽造、變造、湮滅或隱匿他人所犯校園性侵害事件之證據，經有關機關查證屬實。</text:p>
      <text:p text:style-name="P453"><text:s text:c="2"/>十一、偽造、變造或湮滅他人所犯校園毒品危害事件之證據，經有關機關查證屬實。</text:p>
      <text:p text:style-name="P454"><text:s text:c="2"/>十二、體罰或霸凌學生，造成其身心嚴重侵害。</text:p>
      <text:p text:style-name="P455"><text:s text:c="2"/>十三、行為違反相關法令，經有關機關查證屬實。</text:p>
      <text:p text:style-name="P456">「教育人員任用條例」第33條：有痼疾不能任事，或曾服公務交代未清者，不得任用為教育人員。已屆應即退休年齡者，不得任用為專任教育人員。</text:p>
      <text:p text:style-name="P457">「教師法」第14條第1項：教師有下列各款情形之一者，應予解聘，且終身不得聘任為教師：</text:p>
      <text:p text:style-name="P458"><text:s text:c="2"/>一、動員戡亂時期終止後，犯內亂、外患罪，經有罪判決確定。</text:p>
      <text:p text:style-name="P459"><text:s text:c="2"/>二、服公務，因貪污行為經有罪判決確定。</text:p>
      <text:p text:style-name="P460"><text:s text:c="2"/>三、犯性侵害犯罪防治法第二條第一項所定之罪，經有罪判決確定。</text:p>
      <text:p text:style-name="P461"><text:s text:c="2"/>四、經學校性別平等教育委員會或依法組成之相關委員會調查確認有性侵害行為屬實。</text:p>
      <text:p text:style-name="P462"><text:s text:c="2"/>五、經學校性別平等教育委員會或依法組成之相關委員會調查確認有性騷擾或性霸凌行為，有解聘及終身不得聘任為教師之必要。</text:p>
      <text:p text:style-name="P463"><text:s text:c="2"/>六、受兒童及少年性剝削防制條例規定處罰，或受性騷擾防治法第二十條或第二十五條規定處罰，經學校性別平等教育委員會確認，有解聘及終身不得聘任為教師之必要。</text:p>
      <text:p text:style-name="P464"><text:s text:c="2"/>七、經各級社政主管機關依兒童及少年福利與權益保障法第九十七條規定處罰，並經學校教師評審委員會確認，有解聘及終身不得聘任為教師之必要。</text:p>
      <text:p text:style-name="P465"><text:s text:c="2"/>八、知悉服務學校發生疑似校園性侵害事件，未依性別平等教育法規定通報，致再度發生校園性侵害事件；或偽造、變造、湮滅或隱匿他人所犯校園性侵害事件之證據，經學校或有關機關查證屬實。</text:p>
      <text:p text:style-name="P466"><text:s text:c="2"/>九、偽造、變造或湮滅他人所犯校園毒品危害事件之證據，經學校或有關機關查證屬實。</text:p>
      <text:p text:style-name="P467"><text:s text:c="2"/>十、體罰或霸凌學生，造成其身心嚴重侵害。</text:p>
      <text:p text:style-name="內文"><text:span text:style-name="T468"><text:s text:c="2"/></text:span><text:span text:style-name="T469">十一、</text:span><text:span text:style-name="T470">行為違反相關法規，經學校或有關機關查證屬實，有解聘及終身不得聘任為教師之必要。</text:span></text:p>
      <text:soft-page-break/>
      <text:p text:style-name="P471"><text:span text:style-name="T472">附件1</text:span><text:span text:style-name="T473"><text:s text:c="6"/></text:span><text:span text:style-name="T474">彰化縣大嘉國民小學</text:span><text:span text:style-name="T475">11</text:span><text:span text:style-name="T476">4</text:span><text:span text:style-name="T477">學年度代</text:span><text:span text:style-name="T478">課</text:span><text:span text:style-name="T479">教師甄選</text:span><text:span text:style-name="T480">報名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1">
            <text:p text:style-name="P499">※請勾選報名類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4" table:number-rows-spanned="2">
            <text:p text:style-name="P501">准考證號碼（主辦單位填寫）</text:p>
            <text:p text:style-name="P502"/>
            <text:p text:style-name="P503">_________________________</text:p>
          </table:table-cell>
          <table:covered-table-cell/>
          <table:covered-table-cell/>
          <table:covered-table-cell/>
        </table:table-row>
        <table:table-row table:style-name="TableRow504">
          <table:table-cell table:style-name="TableCell505" table:number-columns-spanned="11">
            <text:p text:style-name="P506"><text:span text:style-name="T507"><text:s text:c="2"/></text:span><text:span text:style-name="T508">□</text:span><text:span text:style-name="T509">A</text:span><text:span text:style-name="T510">一般教學專長代課教師</text:span><text:span text:style-name="T511"><text:s text:c="6"/></text:span><text:span text:style-name="T512">□</text:span><text:span text:style-name="T513">B</text:span><text:span text:style-name="T514">資訊</text:span><text:span text:style-name="T515">教學專長代課教師</text:span></text:p>
            <text:p text:style-name="P516"><text:span text:style-name="T517">□</text:span><text:span text:style-name="T518">C</text:span><text:span text:style-name="T519">體育</text:span><text:span text:style-name="T520">教學專長代課教師</text:span><text:span text:style-name="T521"><text:s text:c="6"/></text:span><text:span text:style-name="T522">□</text:span><text:span text:style-name="T523">D</text:span><text:span text:style-name="T524">舞蹈教學專長代課教師</text:span></text:p>
            <text:p text:style-name="P525"><text:span text:style-name="T526">□</text:span><text:span text:style-name="T527">E</text:span><text:span text:style-name="T528">本土語文(阿美族語）教學支援老師</text:span></text:p>
            <text:p text:style-name="P529"><text:span text:style-name="T530">□</text:span><text:span text:style-name="T531">F</text:span><text:span text:style-name="T532">新住民語文(越南語）教學支援老師</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covered-table-cell/>
        </table:table-row>
        <table:table-row table:style-name="TableRow534">
          <table:table-cell table:style-name="TableCell535">
            <text:p text:style-name="P536">姓 <text:s/>名</text:p>
          </table:table-cell>
          <table:table-cell table:style-name="TableCell537" table:number-columns-spanned="2">
            <text:p text:style-name="P538"/>
          </table:table-cell>
          <table:covered-table-cell/>
          <table:table-cell table:style-name="TableCell539" table:number-columns-spanned="3">
            <text:p text:style-name="P540">出生年月日</text:p>
          </table:table-cell>
          <table:covered-table-cell/>
          <table:covered-table-cell/>
          <table:table-cell table:style-name="TableCell541" table:number-columns-spanned="3">
            <text:p text:style-name="P542"><text:s text:c="3"/>年 <text:s text:c="2"/>月 <text:s text:c="2"/>日</text:p>
          </table:table-cell>
          <table:covered-table-cell/>
          <table:covered-table-cell/>
          <table:table-cell table:style-name="TableCell543" table:number-columns-spanned="2">
            <text:p text:style-name="P544">性別</text:p>
          </table:table-cell>
          <table:covered-table-cell/>
          <table:table-cell table:style-name="TableCell545" table:number-columns-spanned="2">
            <text:p text:style-name="P546"/>
          </table:table-cell>
          <table:covered-table-cell/>
          <table:table-cell table:style-name="TableCell547" table:number-columns-spanned="2" table:number-rows-spanned="8">
            <text:p text:style-name="P548">相片務必</text:p>
            <text:p text:style-name="P549"><text:span text:style-name="T550">插入電子檔</text:span></text:p>
          </table:table-cell>
          <table:covered-table-cell/>
        </table:table-row>
        <table:table-row table:style-name="TableRow551">
          <table:table-cell table:style-name="TableCell552">
            <text:p text:style-name="P553">身分證</text:p>
            <text:p text:style-name="P554">字號</text:p>
          </table:table-cell>
          <table:table-cell table:style-name="TableCell555" table:number-columns-spanned="2">
            <text:p text:style-name="P556"/>
          </table:table-cell>
          <table:covered-table-cell/>
          <table:table-cell table:style-name="TableCell557" table:number-columns-spanned="3">
            <text:p text:style-name="P558"><text:span text:style-name="T559">申請人簽章</text:span></text:p>
          </table: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covered-table-cell>
            <text:p text:style-name="P562"/>
          </table:covered-table-cell>
          <table:covered-table-cell/>
        </table:table-row>
        <table:table-row table:style-name="TableRow563">
          <table:table-cell table:style-name="TableCell564" table:number-rows-spanned="3">
            <text:p text:style-name="P565">通訊地址</text:p>
          </table:table-cell>
          <table:table-cell table:style-name="TableCell566" table:number-columns-spanned="6" table:number-rows-spanned="3">
            <text:p text:style-name="P567"/>
          </table:table-cell>
          <table:covered-table-cell/>
          <table:covered-table-cell/>
          <table:covered-table-cell/>
          <table:covered-table-cell/>
          <table:covered-table-cell/>
          <table:table-cell table:style-name="TableCell568" table:number-columns-spanned="2" table:number-rows-spanned="2">
            <text:p text:style-name="P569">聯絡</text:p>
            <text:p text:style-name="P570">電話</text:p>
          </table:table-cell>
          <table:covered-table-cell/>
          <table:table-cell table:style-name="TableCell571" table:number-columns-spanned="4">
            <text:p text:style-name="P572">(<text:s/><text:s/>)</text:p>
          </table:table-cell>
          <table:covered-table-cell/>
          <table:covered-table-cell/>
          <table:covered-table-cell/>
          <table:covered-table-cell>
            <text:p text:style-name="P573"/>
          </table:covered-table-cell>
          <table:covered-table-cell/>
        </table:table-row>
        <table:table-row table:style-name="TableRow574">
          <table:covered-table-cell>
            <text:p text:style-name="P575"/>
          </table:covered-table-cell>
          <table:covered-table-cell>
            <text:p text:style-name="P576"/>
          </table:covered-table-cell>
          <table:covered-table-cell/>
          <table:covered-table-cell/>
          <table:covered-table-cell/>
          <table:covered-table-cell/>
          <table:covered-table-cell/>
          <table:covered-table-cell>
            <text:p text:style-name="P577"/>
          </table:covered-table-cell>
          <table:covered-table-cell/>
          <table:table-cell table:style-name="TableCell578" table:number-columns-spanned="4">
            <text:p text:style-name="P579">(<text:s/><text:s/>)</text:p>
          </table:table-cell>
          <table:covered-table-cell/>
          <table:covered-table-cell/>
          <table:covered-table-cell/>
          <table:covered-table-cell>
            <text:p text:style-name="P580"/>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able:table-cell table:style-name="TableCell584" table:number-columns-spanned="6">
            <text:p text:style-name="P585">手機：</text:p>
          </table:table-cell>
          <table:covered-table-cell/>
          <table:covered-table-cell/>
          <table:covered-table-cell/>
          <table:covered-table-cell/>
          <table:covered-table-cell/>
          <table:covered-table-cell>
            <text:p text:style-name="P586"/>
          </table:covered-table-cell>
          <table:covered-table-cell/>
        </table:table-row>
        <table:table-row table:style-name="TableRow587">
          <table:table-cell table:style-name="TableCell588">
            <text:p text:style-name="P589"><text:span text:style-name="T590">e-mail</text:span></text:p>
          </table:table-cell>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table-row>
        <table:table-row table:style-name="TableRow594">
          <table:table-cell table:style-name="TableCell595" table:number-rows-spanned="2">
            <text:p text:style-name="P596">學 <text:s/>歷</text:p>
            <text:p text:style-name="P597">(1.教師資格)</text:p>
            <text:p text:style-name="P598"><text:span text:style-name="T599">(2.最高學歷)<text:s/></text:span></text:p>
          </table:table-cell>
          <table:table-cell table:style-name="TableCell600" table:number-columns-spanned="12">
            <text:p text:style-name="內文"><text:span text:style-name="T601">1.畢業校名：</text:span><text:span text:style-name="T602">( <text:s text:c="5"/></text:span><text:span text:style-name="T603"><text:s/></text:span><text:span text:style-name="T604"><text:s text:c="8"/>)( <text:s text:c="5"/></text:span><text:span text:style-name="T605"><text:s/></text:span><text:span text:style-name="T606"><text:s text:c="5"/>)系( <text:s text:c="3"/></text:span><text:span text:style-name="T607"><text:s/></text:span><text:span text:style-name="T608"><text:s text:c="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table-row>
        <table:table-row table:style-name="TableRow610">
          <table:covered-table-cell>
            <text:p text:style-name="P611"/>
          </table:covered-table-cell>
          <table:table-cell table:style-name="TableCell612" table:number-columns-spanned="12">
            <text:p text:style-name="內文"><text:span text:style-name="T613">2.畢業校名：</text:span><text:span text:style-name="T614">( <text:s text:c="5"/></text:span><text:span text:style-name="T615"><text:s/></text:span><text:span text:style-name="T616"><text:s text:c="8"/>)( <text:s text:c="4"/></text:span><text:span text:style-name="T617"><text:s/></text:span><text:span text:style-name="T618"><text:s text:c="6"/>)系( <text:s text:c="3"/></text:span><text:span text:style-name="T619"><text:s/></text:span><text:span text:style-name="T620"><text:s text:c="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table-row>
        <table:table-row table:style-name="TableRow622">
          <table:table-cell table:style-name="TableCell623" table:number-rows-spanned="3">
            <text:p text:style-name="P624">經 <text:s/>歷</text:p>
          </table:table-cell>
          <table:table-cell table:style-name="TableCell625">
            <text:p text:style-name="P626">序號</text:p>
          </table:table-cell>
          <table:table-cell table:style-name="TableCell627" table:number-columns-spanned="2">
            <text:p text:style-name="P628">曾服務</text:p>
            <text:p text:style-name="P629">單位</text:p>
          </table:table-cell>
          <table:covered-table-cell/>
          <table:table-cell table:style-name="TableCell630">
            <text:p text:style-name="P631">職稱</text:p>
          </table:table-cell>
          <table:table-cell table:style-name="TableCell632" table:number-columns-spanned="3">
            <text:p text:style-name="P633">起迄年月</text:p>
          </table:table-cell>
          <table:covered-table-cell/>
          <table:covered-table-cell/>
          <table:table-cell table:style-name="TableCell634" table:number-columns-spanned="2">
            <text:p text:style-name="P635">序號</text:p>
          </table:table-cell>
          <table:covered-table-cell/>
          <table:table-cell table:style-name="TableCell636" table:number-columns-spanned="2">
            <text:p text:style-name="P637">曾服務</text:p>
            <text:p text:style-name="P638">單位</text:p>
          </table:table-cell>
          <table:covered-table-cell/>
          <table:table-cell table:style-name="TableCell639" table:number-columns-spanned="2">
            <text:p text:style-name="P640">職稱</text:p>
          </table:table-cell>
          <table:covered-table-cell/>
          <table:table-cell table:style-name="TableCell641">
            <text:p text:style-name="P642">起迄年月</text:p>
          </table:table-cell>
        </table:table-row>
        <table:table-row table:style-name="TableRow643">
          <table:covered-table-cell>
            <text:p text:style-name="P644"/>
          </table:covered-table-cell>
          <table:table-cell table:style-name="TableCell645">
            <text:p text:style-name="P646">1</text:p>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2">
            <text:p text:style-name="P654">3</text:p>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2</text:p>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able:number-columns-spanned="2">
            <text:p text:style-name="P672">4</text:p>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教師證書</text:p>
          </table:table-cell>
          <table:table-cell table:style-name="TableCell682" table:number-columns-spanned="14">
            <text:p text:style-name="P683">類別( <text:s text:c="15"/>)證書字號( <text:s text:c="21"/>)發證日期(<text:s/><text:s text:c="3"/><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專長欄</text:p>
          </table:table-cell>
          <table:table-cell table:style-name="TableCell687" table:number-columns-spanned="14">
            <text:p text:style-name="P68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p text:style-name="P697">1.本人無教師法第十九條、教育人員任用條例第三十一條、三十三條規定情事或性侵害犯罪防治法第2條所稱加害人，如有不實，錄取後願意接受撤銷錄取資格，絕無異議。</text:p>
            <text:p text:style-name="P698"><text:span text:style-name="T699">2.本人</text:span><text:span text:style-name="T700">報名繳交有關證件影本，與正本相符，如有不實，願負法律責任。</text:span></text:p>
            <text:p text:style-name="P701"><text:span text:style-name="T702">3.本人</text:span><text:span text:style-name="T703">無「性侵害犯罪防治法」第2條所列犯罪情事，並同意貴校</text:span><text:span text:style-name="T704">依內政部訂定「</text:span><text:span text:style-name="T705">性侵害犯罪加害人登記報到查訪及查閱辦法</text:span><text:span text:style-name="T706">」第</text:span><text:span text:style-name="T707">1</text:span><text:span text:style-name="T708">4條規定，</text:span><text:span text:style-name="T709">申請查閱本人有無性侵害犯罪登記檔案資料。</text:span></text:p>
            <text:p text:style-name="P710"><text:span text:style-name="T711">※相關證件如有偽造、欺瞞及隱匿實情而致不符甄選資格條件者，如經查證屬實，逕予註銷錄取資格；其已聘任者，予以解聘，並須繳回已領之薪資；如涉及刑責應自行負責</text:span><text:span text:style-name="T712">。</text:span></text:p>
            <text:p text:style-name="P713"><text:span text:style-name="T714"><text:s/></text:span><text:span text:style-name="T715">本人已充分瞭解相關規定，並願意遵守之</text:span><text:span text:style-name="T716"><text:s text:c="3"/></text:span><text:span text:style-name="T717"><text:s/></text:span><text:span text:style-name="T718">應考人簽章： <text:s text:c="20"/></text:span></text:p>
            <text:p text:style-name="P719"><text:span text:style-name="T720"><text:s/></text:span><text:span text:style-name="T721">應繳證件及資料：(如有缺件不受理報名)(正本驗後發還，影本繳交備查)</text:span></text:p>
            <text:p text:style-name="P722"><text:span text:style-name="T723"><text:s/>請將資料整理後依序置於牛皮紙袋或信封內。</text:span><text:span text:style-name="T724">（影本A4規格）</text:span></text:p>
            <text:p text:style-name="P725"><text:span text:style-name="T726">□ (1)<text:s/></text:span><text:span text:style-name="T727">報名委託書（正本，</text:span><text:span text:style-name="T728">僅委託報名時須繳交</text:span><text:span text:style-name="T729">）。</text:span><text:span text:style-name="T730">(非本人報名者適用)</text:span><text:span text:style-name="T731"><text:s/></text:span></text:p>
            <text:p text:style-name="P732">□ (2)<text:s/>國民身分證（正反兩面影本）。</text:p>
            <text:p text:style-name="P733">□ (3)<text:s/>符合報考階段類別之相關證書。</text:p>
            <text:p text:style-name="P734">□ (4)<text:s/>畢業證書及教育學程(分)證明文件。</text:p>
            <text:p text:style-name="P735"><text:span text:style-name="T736">□ (5)<text:s/></text:span><text:span text:style-name="T737">符合各類專長代理(課)教師證明文件。</text:span></text:p>
            <text:p text:style-name="P738">□ (6)<text:s/>切結書、同意書（正本）。</text:p>
            <text:p text:style-name="P739">□ (7) 審查資料乙冊（含自傳，詳閱資料審查評分表)。</text:p>
            <text:p text:style-name="P740"><text:span text:style-name="T741">□</text:span><text:span text:style-name="T742"><text:s/>(8</text:span><text:span text:style-name="T743">)<text:s/></text:span><text:span text:style-name="T744">其他證明文件</text:span></text:p>
          </table:table-cell>
          <table:covered-table-cell/>
          <table:covered-table-cell/>
          <table:covered-table-cell/>
        </table:table-row>
        <table:table-row table:style-name="TableRow745">
          <table:table-cell table:style-name="TableCell746">
            <text:p text:style-name="P747"><text:span text:style-name="T748">資料證件收件人查對簽章</text:span></text:p>
          </table:table-cell>
          <table:table-cell table:style-name="TableCell749">
            <text:p text:style-name="P750"/>
          </table:table-cell>
          <table:table-cell table:style-name="TableCell751">
            <text:p text:style-name="P752"><text:span text:style-name="T753">准考證核發人簽章</text:span></text:p>
          </table:table-cell>
          <table:table-cell table:style-name="TableCell754">
            <text:p text:style-name="P755"/>
          </table:table-cell>
        </table:table-row>
      </table:table>
      <text:p text:style-name="P756"><text:span text:style-name="T757">填寫報名表，請將報名表【附件1】電子檔(相片務必插入電子檔)先行寄送</text:span><text:span text:style-name="T758">cyl</text:span><text:span text:style-name="T759">cyl</text:span><text:span text:style-name="T760">1230@gmail.com</text:span><text:span text:style-name="T761">以利作業，請自行列印報名表【附件1】報</text:span><text:span text:style-name="T762">名</text:span><text:span text:style-name="T763">時繳交。</text:span></text:p>
      <text:soft-page-break/>
      <text:p text:style-name="P764"><text:span text:style-name="T765">附件2</text:span><text:span text:style-name="T766"><text:s text:c="7"/></text:span><text:span text:style-name="T767">彰化縣大嘉國民小學</text:span><text:span text:style-name="T768">11</text:span><text:span text:style-name="T769">4</text:span><text:span text:style-name="T770">學年度代</text:span><text:span text:style-name="T771">課</text:span><text:span text:style-name="T772">教師甄選</text:span><text:span text:style-name="T773">准考證</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姓<text:s text:c="2"/>名</text:p>
            <text:p text:style-name="P783">(自填)</text:p>
          </table:table-cell>
          <table:table-cell table:style-name="TableCell784" table:number-rows-spanned="2">
            <text:p text:style-name="P785"/>
          </table:table-cell>
          <table:table-cell table:style-name="TableCell786">
            <text:p text:style-name="內文"><text:span text:style-name="T787">准考證號碼</text:span><text:span text:style-name="T788">(主辦單位塡寫)</text:span></text:p>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身分證號碼(自填)</text:p>
          </table:table-cell>
          <table:table-cell table:style-name="TableCell796">
            <text:p text:style-name="P797"/>
          </table:table-cell>
        </table:table-row>
        <table:table-row table:style-name="TableRow798">
          <table:table-cell table:style-name="TableCell799">
            <text:p text:style-name="P800">報考類別</text:p>
          </table:table-cell>
          <table:table-cell table:style-name="TableCell801" table:number-columns-spanned="2">
            <text:p text:style-name="P802"><text:s text:c="2"/>□A一般教學專長代課教師</text:p>
            <text:p text:style-name="P803"><text:span text:style-name="T804"><text:s text:c="2"/></text:span><text:span text:style-name="T805">□</text:span><text:span text:style-name="T806">B</text:span><text:span text:style-name="T807">資訊</text:span><text:span text:style-name="T808">教學專長代課教師</text:span></text:p>
            <text:p text:style-name="P809"><text:span text:style-name="T810"><text:s text:c="2"/></text:span><text:span text:style-name="T811">□</text:span><text:span text:style-name="T812">C</text:span><text:span text:style-name="T813">體育</text:span><text:span text:style-name="T814">教學專長代課教師</text:span></text:p>
            <text:p text:style-name="P815"><text:s text:c="2"/>□D舞蹈教學專長代課教師</text:p>
            <text:p text:style-name="P816"><text:span text:style-name="T817">□</text:span><text:span text:style-name="T818">E</text:span><text:span text:style-name="T819">本土語文(阿美族語）教學支援老師</text:span></text:p>
            <text:p text:style-name="P820"><text:span text:style-name="T821">□</text:span><text:span text:style-name="T822">F</text:span><text:span text:style-name="T823">新住民語文(越南語）教學支援老師</text:span></text:p>
          </table:table-cell>
          <table:covered-table-cell/>
          <table:table-cell table:style-name="TableCell824">
            <text:p text:style-name="P825"/>
            <text:p text:style-name="P826">相片務必</text:p>
            <text:p text:style-name="P827"><text:span text:style-name="T828">插入電子檔</text:span></text:p>
            <text:p text:style-name="P829"/>
            <text:p text:style-name="P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P839">甄選記錄</text:p>
          </table:table-cell>
          <table:covered-table-cell/>
          <table:covered-table-cell/>
        </table:table-row>
        <table:table-row table:style-name="TableRow840">
          <table:table-cell table:style-name="TableCell841" table:number-columns-spanned="3">
            <text:p text:style-name="P842">甄選日期：</text:p>
            <text:p text:style-name="P843"><text:span text:style-name="T844">□</text:span><text:span text:style-name="T845">第一階段</text:span><text:span text:style-name="T846">1</text:span><text:span text:style-name="T847">1</text:span><text:span text:style-name="T848">4</text:span><text:span text:style-name="T849">年</text:span><text:span text:style-name="T850">7</text:span><text:span text:style-name="T851">月</text:span><text:span text:style-name="T852">2</text:span><text:span text:style-name="T853">1</text:span><text:span text:style-name="T854">日（</text:span><text:span text:style-name="T855">星期</text:span><text:span text:style-name="T856">一</text:span><text:span text:style-name="T857">）</text:span><text:span text:style-name="T858">上</text:span><text:span text:style-name="T859">午</text:span><text:span text:style-name="T860">10:15</text:span><text:span text:style-name="T861">報到</text:span></text:p>
            <text:p text:style-name="P862"><text:span text:style-name="T863">□</text:span><text:span text:style-name="T864">第二階段</text:span><text:span text:style-name="T865">1</text:span><text:span text:style-name="T866">1</text:span><text:span text:style-name="T867">4</text:span><text:span text:style-name="T868">年</text:span><text:span text:style-name="T869">7</text:span><text:span text:style-name="T870">月</text:span><text:span text:style-name="T871">2</text:span><text:span text:style-name="T872">1</text:span><text:span text:style-name="T873">日（</text:span><text:span text:style-name="T874">星期</text:span><text:span text:style-name="T875">一</text:span><text:span text:style-name="T876">）</text:span><text:span text:style-name="T877">下</text:span><text:span text:style-name="T878">午</text:span><text:span text:style-name="T879">3:15</text:span><text:span text:style-name="T880">報到</text:span></text:p>
            <text:p text:style-name="內文"><text:span text:style-name="T881"><text:s text:c="4"/></text:span><text:span text:style-name="T882">□</text:span><text:span text:style-name="T883">第三階段</text:span><text:span text:style-name="T884">1</text:span><text:span text:style-name="T885">1</text:span><text:span text:style-name="T886">4</text:span><text:span text:style-name="T887">年</text:span><text:span text:style-name="T888">7</text:span><text:span text:style-name="T889">月</text:span><text:span text:style-name="T890">22</text:span><text:span text:style-name="T891">日（</text:span><text:span text:style-name="T892">星期</text:span><text:span text:style-name="T893">二）上</text:span><text:span text:style-name="T894">午</text:span><text:span text:style-name="T895">10:15</text:span><text:span text:style-name="T896">報到</text:span></text:p>
          </table:table-cell>
          <table:covered-table-cell/>
          <table:covered-table-cell/>
        </table:table-row>
        <table:table-row table:style-name="TableRow897">
          <table:table-cell table:style-name="TableCell898">
            <text:p text:style-name="P899">甄選代理、代課教師類別</text:p>
            <text:p text:style-name="P900">(請勾選)</text:p>
          </table:table-cell>
          <table:table-cell table:style-name="TableCell901">
            <text:p text:style-name="P902">甄選場次時間</text:p>
          </table:table-cell>
          <table:table-cell table:style-name="TableCell903">
            <text:p text:style-name="P904">應試證明</text:p>
          </table:table-cell>
        </table:table-row>
        <table:table-row table:style-name="TableRow905">
          <table:table-cell table:style-name="TableCell906">
            <text:p text:style-name="P907"><text:s text:c="2"/>□A一般教學專長代課教師</text:p>
            <text:p text:style-name="P908"><text:span text:style-name="T909"><text:s text:c="2"/></text:span><text:span text:style-name="T910">□</text:span><text:span text:style-name="T911">B</text:span><text:span text:style-name="T912">資訊</text:span><text:span text:style-name="T913">教學專長代課教師</text:span></text:p>
            <text:p text:style-name="P914"><text:span text:style-name="T915"><text:s text:c="2"/></text:span><text:span text:style-name="T916">□</text:span><text:span text:style-name="T917">C</text:span><text:span text:style-name="T918">體育</text:span><text:span text:style-name="T919">教學專長代課教師</text:span></text:p>
            <text:p text:style-name="P920"><text:s text:c="2"/>□D舞蹈教學專長代課教師</text:p>
            <text:p text:style-name="P921"><text:span text:style-name="T922">□</text:span><text:span text:style-name="T923">E</text:span><text:span text:style-name="T924">本土語文(阿美族語）教學支援老師</text:span></text:p>
            <text:p text:style-name="P925"><text:span text:style-name="T926">□</text:span><text:span text:style-name="T927">F</text:span><text:span text:style-name="T928">新住民語文(越南語）教學支援老師</text:span></text:p>
          </table:table-cell>
          <table:table-cell table:style-name="TableCell929">
            <text:p text:style-name="P930">口試</text:p>
            <text:p text:style-name="P931"><text:span text:style-name="T932">考生每人</text:span><text:span text:style-name="T933">3-5</text:span><text:span text:style-name="T934">分鐘</text:span></text:p>
          </table:table-cell>
          <table:table-cell table:style-name="TableCell935">
            <text:p text:style-name="P936"/>
          </table:table-cell>
        </table:table-row>
      </table:table>
      <text:p text:style-name="內文"><text:span text:style-name="T937">填寫本表，請將本表【附件2】電子檔(相片務必插入電子檔)先行寄送</text:span><text:span text:style-name="T938">cylcyl1230@gmail.com</text:span><text:span text:style-name="T939">以利作業，請自行列印【附件2】報到時繳交。</text:span></text:p>
      <text:p text:style-name="P940"/>
      <text:p text:style-name="內文"><text:span text:style-name="T941">試場規則</text:span><text:span text:style-name="T942">(</text:span><text:span text:style-name="T943">參加考試人員注意事項</text:span><text:span text:style-name="T944">)</text:span></text:p>
      <text:p text:style-name="P945"><text:span text:style-name="T946">一、應考人應依</text:span><text:span text:style-name="T947">簡章</text:span><text:span text:style-name="T948">公告規定之時間至各考場辦理報到</text:span><text:span text:style-name="T949">（請留意應試順序及當日宣布之注意事項），三次唱名未到者視同棄權並</text:span><text:span text:style-name="T950">取消應試資格，不得異議。</text:span></text:p>
      <text:p text:style-name="P951">二、口試採委員提問方式，每名應試3-5分鐘。</text:p>
      <text:p text:style-name="P952">三、考試時考生必須攜帶身分證(或貼有照片之身分證明文件，如駕照、護照及健保IC卡)正本及准考證準時報到。准考證須妥為保存，如有毀損或遺失，考生應於考試當日攜帶身分證件，向試務中心申請補發。</text:p>
      <text:p text:style-name="P953"><text:span text:style-name="T954">四</text:span><text:span text:style-name="T955">、</text:span><text:span text:style-name="T956">如遇空襲警報、地震，應遵照監試人員指示，迅速疏散避難。</text:span></text:p>
      <text:p text:style-name="P957"><text:span text:style-name="T958">五</text:span><text:span text:style-name="T959">、</text:span><text:span text:style-name="T960">如遇特殊情況或屬個案性質之違規情事者，提列本校甄委會討論議決。</text:span></text:p>
      <text:soft-page-break/>
      <text:p text:style-name="P961"><text:span text:style-name="T962">附件3</text:span><text:span text:style-name="T963"><text:s/></text:span></text:p>
      <text:p text:style-name="P964">切結書</text:p>
      <text:p text:style-name="P965"/>
      <text:p text:style-name="P966"><text:s text:c="4"/>本人報考彰化縣大嘉國民小學114學年度代課教師甄選，已詳閱甄選簡章內容，自願切結如下：</text:p>
      <text:p text:style-name="P967"><text:s text:c="4"/>如有下列情事之一者，無異議放棄錄取及聘任資格，其涉及偽造文書或違反聘約者，願負相關法律責任。</text:p>
      <text:p text:style-name="P968">一、有「教師法」第19條、「教育人員任用條例」第31條各款、第33條規定情事者。</text:p>
      <text:p text:style-name="P969">二、報考證件或資料有偽造或不實情事者。</text:p>
      <text:p text:style-name="P970">三、因尚在申辦教師證書中尚未取得報考階段別之合格教師證書，經准予先行報考，錄取後若本人未能於114年8月25日前取得教育部核發與報考階段類別相符合之合格教師證書並攜至各學校接受審查時，願意無條件取消錄取資格，絕無異議，特此切結。</text:p>
      <text:p text:style-name="P971">四、本人無「性侵害犯罪防治法」第2條所列犯罪情事，並同意貴校依內政部訂定「性侵害犯罪加害人登記報到查訪及查閱辦法」第14條規定，申請查閱本人有無性侵害犯罪登記檔案資料。</text:p>
      <text:p text:style-name="P972">五、本人確非為居家隔離、居家檢疫、加強自主健康管理或自主健康管理應留在家中不可外出者(就醫後經安排採檢，返家後於接獲檢驗結果前，應留在家中不可外出者)，倘違反規定應試，本人甄選成績皆不予採計，並無條件放棄錄取資格，絕無任何異議。</text:p>
      <text:p text:style-name="P973"/>
      <text:p text:style-name="P974">此致<text:s/></text:p>
      <text:p text:style-name="P975">彰化縣大嘉國民小學114學年度教師甄選委員會</text:p>
      <text:p text:style-name="P976"/>
      <text:p text:style-name="P977">切 結 人：<text:s/><text:s text:c="25"/>（簽章）<text:s/></text:p>
      <text:p text:style-name="P978">身分證字號：<text:s/></text:p>
      <text:p text:style-name="P979">聯 絡 電 話：<text:s/></text:p>
      <text:p text:style-name="P980">戶 籍 地 址：<text:s/></text:p>
      <text:p text:style-name="P981"><text:span text:style-name="T982"><text:s/></text:span><text:span text:style-name="T983"><text:s text:c="2"/></text:span><text:span text:style-name="T984">報 考 類 別：</text:span><text:span text:style-name="T985"><text:s text:c="3"/></text:span><text:span text:style-name="T986"><text:s/></text:span><text:span text:style-name="T987">□</text:span><text:span text:style-name="T988">A</text:span><text:span text:style-name="T989">一般教學專長代課教師</text:span></text:p>
      <text:p text:style-name="P990"><text:span text:style-name="T991"><text:s text:c="2"/></text:span><text:span text:style-name="T992"><text:s text:c="21"/></text:span><text:span text:style-name="T993">□</text:span><text:span text:style-name="T994">B</text:span><text:span text:style-name="T995">資訊</text:span><text:span text:style-name="T996">教學專長代課教師</text:span></text:p>
      <text:p text:style-name="P997"><text:span text:style-name="T998"><text:s text:c="2"/></text:span><text:span text:style-name="T999"><text:s text:c="21"/></text:span><text:span text:style-name="T1000">□</text:span><text:span text:style-name="T1001">C</text:span><text:span text:style-name="T1002">體育</text:span><text:span text:style-name="T1003">教學專長代課教師</text:span></text:p>
      <text:p text:style-name="P1004"><text:s text:c="2"/><text:s text:c="21"/>□D舞蹈教學專長代課教師</text:p>
      <text:p text:style-name="P1005"><text:span text:style-name="T1006"><text:s text:c="21"/></text:span><text:span text:style-name="T1007">□</text:span><text:span text:style-name="T1008">E</text:span><text:span text:style-name="T1009">本土語文(阿美族語）教學支援老師</text:span></text:p>
      <text:p text:style-name="P1010"><text:span text:style-name="T1011"><text:s text:c="21"/></text:span><text:span text:style-name="T1012">□</text:span><text:span text:style-name="T1013">F</text:span><text:span text:style-name="T1014">新住民語文(越南語）教學支援老師</text:span></text:p>
      <text:p text:style-name="P1015">中　華　民　國　　114　　年　　　　月　<text:s text:c="2"/><text:s text:c="5"/>日</text:p>
      <text:soft-page-break/>
      <text:p text:style-name="P1016"><text:span text:style-name="T1017">附件</text:span><text:span text:style-name="T1018">4</text:span></text:p>
      <text:p text:style-name="P1019"/>
      <text:p text:style-name="P1020">個人資料提供同意書</text:p>
      <text:list text:style-name="LFO35">
        <text:list-item text:start-value="1">
          <text:p text:style-name="P1021"><text:span text:style-name="T1022">本校</text:span><text:span text:style-name="T1023">(</text:span><text:span text:style-name="T1024">大嘉</text:span><text:span text:style-name="T1025">國小</text:span><text:span text:style-name="T1026">)</text:span><text:span text:style-name="T1027">取得您的個人資料，目的在於進行</text:span><text:span text:style-name="T1028">本校</text:span><text:span text:style-name="T1029">代</text:span><text:span text:style-name="T1030">課</text:span><text:span text:style-name="T1031">教師</text:span><text:span text:style-name="T1032">甄選</text:span><text:span text:style-name="T1033">相關工作，</text:span><text:span text:style-name="T1034">及</text:span><text:span text:style-name="T1035">提供教育部研訂師資培育政策</text:span><text:span text:style-name="T1036">之用</text:span><text:span text:style-name="T1037">，</text:span><text:span text:style-name="T1038">蒐集、處理及使用您的個人資料是受到個人資料保護法及相關法令之規範。</text:span></text:p>
        </text:list-item>
      </text:list>
      <text:list text:style-name="LFO35" text:continue-numbering="true">
        <text:list-item>
          <text:p text:style-name="P1039"><text:span text:style-name="T1040">本次蒐集與使用您的個人資料如報名表單內文所列，包含姓名、國民身分證統一編號（居留證號）、照片、任職公司、部門、職稱、出生年月日、性別、</text:span><text:span text:style-name="T1041">E-MAIL</text:span><text:span text:style-name="T1042">、住宅地址、公司地址、住宅及公司電話、公司傳真號碼、行動電話、最高學歷、現任職機構情形、服務積分、參與社團及個人重要經歷等。</text:span></text:p>
        </text:list-item>
      </text:list>
      <text:list text:style-name="LFO35" text:continue-numbering="true">
        <text:list-item>
          <text:p text:style-name="P1043"><text:span text:style-name="T1044">您同意本校因</text:span><text:span text:style-name="T1045">本校</text:span><text:span text:style-name="T1046">代</text:span><text:span text:style-name="T1047">課</text:span><text:span text:style-name="T1048">教師</text:span><text:span text:style-name="T1049">甄選</text:span><text:span text:style-name="T1050">相關工作所需，以您所提供的個人資料確認您的身份、與您進行聯絡；並同意本校於您報名錄取後繼續處理及使用您的個人資料。</text:span></text:p>
        </text:list-item>
      </text:list>
      <text:list text:style-name="LFO35" text:continue-numbering="true">
        <text:list-item>
          <text:p text:style-name="P1051"><text:span text:style-name="T1052">您可依個人資料保護法，就您的個人資料向本校：</text:span><text:span text:style-name="T1053">(1)</text:span><text:span text:style-name="T1054">請求查詢或閱覽、</text:span><text:span text:style-name="T1055">(2)</text:span><text:span text:style-name="T1056">製給複製本、</text:span><text:span text:style-name="T1057">(3)</text:span><text:span text:style-name="T1058">請求補充或更正、</text:span><text:span text:style-name="T1059">(4)</text:span><text:span text:style-name="T1060">請求停止蒐集、處理及利用或</text:span><text:span text:style-name="T1061">(5)</text:span><text:span text:style-name="T1062">請求刪除。但因本校執行職務或業務所必需者及受其他法律所規範者，本校得拒絕之。</text:span></text:p>
        </text:list-item>
      </text:list>
      <text:list text:style-name="LFO35" text:continue-numbering="true">
        <text:list-item>
          <text:p text:style-name="P1063"><text:span text:style-name="T106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35" text:continue-numbering="true">
        <text:list-item>
          <text:p text:style-name="P1065"><text:span text:style-name="T1066">本同意書如有未盡事宜，依個人資料保護法或其他相關法規之規定辦理。</text:span></text:p>
        </text:list-item>
      </text:list>
      <text:list text:style-name="LFO35" text:continue-numbering="true">
        <text:list-item>
          <text:p text:style-name="P1067"><text:span text:style-name="T1068">您瞭解此一同意書符合個人資料保護法及相關法規之要求，具有書面同意本校蒐集、處理及使用您的個人資料之效果。</text:span></text:p>
        </text:list-item>
      </text:list>
      <text:p text:style-name="P1069"><text:span text:style-name="T1070">□</text:span><text:span text:style-name="T1071">我已詳閱本同意書，瞭解並同意受同意書之拘束（請打勾）</text:span></text:p>
      <text:p text:style-name="P1072"><text:span text:style-name="T1073">報名者</text:span><text:span text:style-name="T1074">:_______________(</text:span><text:span text:style-name="T1075">請本人簽名</text:span><text:span text:style-name="T1076">)</text:span></text:p>
      <text:p text:style-name="P1077"/>
      <text:p text:style-name="P1078"><text:span text:style-name="T1079">中　華　民　國　　</text:span><text:span text:style-name="T1080"><text:s text:c="3"/></text:span><text:span text:style-name="T1081"><text:s/>　　年 　 <text:s/>　 　月　 <text:s text:c="6"/>　日</text:span></text:p>
      <text:p text:style-name="P1082"/>
      <text:p text:style-name="P1083">附件5<text:s/></text:p>
      <text:p text:style-name="P1084">報 <text:s/>名 <text:s/>委 <text:s/>託 <text:s/>書</text:p>
      <text:p text:style-name="P1085"/>
      <text:p text:style-name="P1086"><text:span text:style-name="T1087">本人</text:span><text:span text:style-name="T1088"><text:s text:c="10"/></text:span><text:span text:style-name="T1089">因故無</text:span><text:span text:style-name="T1090">法親自報名</text:span><text:span text:style-name="T1091">彰化縣</text:span><text:span text:style-name="T1092">大嘉</text:span><text:span text:style-name="T1093">國民小學</text:span><text:span text:style-name="T1094">11</text:span><text:span text:style-name="T1095">4</text:span><text:span text:style-name="T1096">學年度代</text:span><text:span text:style-name="T1097">課</text:span><text:span text:style-name="T1098">教師甄選</text:span><text:span text:style-name="T1099">，茲委託</text:span><text:span text:style-name="T1100"><text:s text:c="16"/></text:span><text:span text:style-name="T1101">全權處理報名事宜，如有任何遲誤致無法完成報名手續，願自</text:span><text:span text:style-name="T1102">負</text:span><text:span text:style-name="T1103">一切責任。</text:span></text:p>
      <text:p text:style-name="P1104"/>
      <text:p text:style-name="P1105"><text:s text:c="7"/>此 <text:s text:c="2"/>致</text:p>
      <text:p text:style-name="P1106"><text:s text:c="3"/></text:p>
      <text:p text:style-name="P1107">彰化縣大嘉國民小學</text:p>
      <text:p text:style-name="P1108"/>
      <text:p text:style-name="P1109"/>
      <text:p text:style-name="P1110"/>
      <text:p text:style-name="P1111"/>
      <text:p text:style-name="P1112">委 <text:s/>託 <text:s/>人： <text:s text:c="15"/>（簽名或蓋章）</text:p>
      <text:p text:style-name="P1113">身分證字號：</text:p>
      <text:p text:style-name="P1114">通訊住址：</text:p>
      <text:p text:style-name="P1115">電 <text:s text:c="3"/>話：</text:p>
      <text:p text:style-name="P1116"/>
      <text:p text:style-name="P1117">受 <text:s/>託 <text:s/>人： <text:s text:c="15"/>（簽名或蓋章）</text:p>
      <text:p text:style-name="P1118">身分證字號：</text:p>
      <text:p text:style-name="P1119">通訊住址：</text:p>
      <text:p text:style-name="P1120">電 <text:s text:c="3"/>話：</text:p>
      <text:p text:style-name="P1121"/>
      <text:p text:style-name="P1122"/>
      <text:p text:style-name="P1123"/>
      <text:p text:style-name="P1124"/>
      <text:p text:style-name="P1125">中　華　民　國　　114　　年　　<text:s/>　　月　 <text:s text:c="4"/>　日</text:p>
      <text:p text:style-name="P1126"><text:span text:style-name="T1127">附註：請受託人攜帶</text:span><text:span text:style-name="T1128">委託人及受託人</text:span><text:span text:style-name="T1129">之國民身分證</text:span><text:span text:style-name="T1130">正本、影本（正本查驗後歸還）</text:span></text:p>
      <text:soft-page-break/>
      <text:p text:style-name="內文"><text:span text:style-name="T1131">附件</text:span><text:span text:style-name="T1132">6</text:span></text:p>
      <text:p text:style-name="P1133">彰化縣大嘉國民小學</text:p>
      <text:p text:style-name="P1134">114學年度代課教師甄選資料審查評分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2">
            <text:p text:style-name="P1146"><text:span text:style-name="T1147">甄選類別</text:span></text:p>
          </table:table-cell>
          <table:covered-table-cell/>
          <table:table-cell table:style-name="TableCell1148" table:number-columns-spanned="4">
            <text:p text:style-name="P1149">□A一般教學專長代課教師</text:p>
            <text:p text:style-name="P1150"><text:span text:style-name="T1151">□</text:span><text:span text:style-name="T1152">B</text:span><text:span text:style-name="T1153">資訊</text:span><text:span text:style-name="T1154">教學專長代課教師</text:span></text:p>
            <text:p text:style-name="P1155"><text:span text:style-name="T1156">□</text:span><text:span text:style-name="T1157">C</text:span><text:span text:style-name="T1158">體育</text:span><text:span text:style-name="T1159">教學專長代課教師</text:span></text:p>
            <text:p text:style-name="P1160">□D舞蹈教學專長代課教師</text:p>
            <text:p text:style-name="P1161"><text:span text:style-name="T1162">□</text:span><text:span text:style-name="T1163">E</text:span><text:span text:style-name="T1164">本土語文(阿美族語）教學支援老師</text:span></text:p>
            <text:p text:style-name="P1165"><text:span text:style-name="T1166">□</text:span><text:span text:style-name="T1167">F</text:span><text:span text:style-name="T1168">新住民語文(越南語）教學支援老師</text:span></text:p>
          </table:table-cell>
          <table:covered-table-cell/>
          <table:covered-table-cell/>
          <table:covered-table-cell/>
          <table:table-cell table:style-name="TableCell1169">
            <text:p text:style-name="P1170">編號</text:p>
          </table:table-cell>
          <table:table-cell table:style-name="TableCell1171">
            <text:p text:style-name="P1172"/>
          </table:table-cell>
        </table:table-row>
        <table:table-row table:style-name="TableRow1173">
          <table:table-cell table:style-name="TableCell1174" table:number-columns-spanned="4">
            <text:p text:style-name="P1175"><text:span text:style-name="T1176">項目</text:span></text:p>
          </table:table-cell>
          <table:covered-table-cell/>
          <table:covered-table-cell/>
          <table:covered-table-cell/>
          <table:table-cell table:style-name="TableCell1177">
            <text:p text:style-name="P1178"><text:span text:style-name="T1179">配分</text:span></text:p>
          </table:table-cell>
          <table:table-cell table:style-name="TableCell1180">
            <text:p text:style-name="P1181"><text:span text:style-name="T1182">得分</text:span></text:p>
          </table:table-cell>
          <table:table-cell table:style-name="TableCell1183" table:number-columns-spanned="2">
            <text:p text:style-name="P1184"><text:span text:style-name="T1185">給分參考標準</text:span></text:p>
          </table:table-cell>
          <table:covered-table-cell/>
        </table:table-row>
        <table:table-row table:style-name="TableRow1186">
          <table:table-cell table:style-name="TableCell1187" table:number-rows-spanned="3">
            <text:p text:style-name="P1188">1</text:p>
          </table:table-cell>
          <table:table-cell table:style-name="TableCell1189" table:number-columns-spanned="2" table:number-rows-spanned="3">
            <text:p text:style-name="P1190">最高學歷</text:p>
          </table:table-cell>
          <table:covered-table-cell/>
          <table:table-cell table:style-name="TableCell1191">
            <text:p text:style-name="P1192">博士學位畢業</text:p>
          </table:table-cell>
          <table:table-cell table:style-name="TableCell1193">
            <text:p text:style-name="P1194">10分</text:p>
          </table:table-cell>
          <table:table-cell table:style-name="TableCell1195" table:number-rows-spanned="3">
            <text:p text:style-name="P1196"/>
          </table:table-cell>
          <table:table-cell table:style-name="TableCell1197" table:number-columns-spanned="2" table:number-rows-spanned="3">
            <text:p text:style-name="P1198">1.擇一取高分者採計。</text:p>
            <text:p text:style-name="P1199">2.肄業者不採計。</text:p>
          </table:table-cell>
          <table:covered-table-cell/>
        </table:table-row>
        <table:table-row table:style-name="TableRow1200">
          <table:covered-table-cell>
            <text:p text:style-name="P1201"/>
          </table:covered-table-cell>
          <table:covered-table-cell>
            <text:p text:style-name="P1202"/>
          </table:covered-table-cell>
          <table:covered-table-cell/>
          <table:table-cell table:style-name="TableCell1203">
            <text:p text:style-name="P1204">碩士學位畢業</text:p>
          </table:table-cell>
          <table:table-cell table:style-name="TableCell1205">
            <text:p text:style-name="P1206">8分</text:p>
          </table:table-cell>
          <table:covered-table-cell>
            <text:p text:style-name="P1207"/>
          </table:covered-table-cell>
          <table:covered-table-cell>
            <text:p text:style-name="P1208"/>
          </table:covered-table-cell>
          <table:covered-table-cell/>
        </table:table-row>
        <table:table-row table:style-name="TableRow1209">
          <table:covered-table-cell>
            <text:p text:style-name="P1210"/>
          </table:covered-table-cell>
          <table:covered-table-cell>
            <text:p text:style-name="P1211"/>
          </table:covered-table-cell>
          <table:covered-table-cell/>
          <table:table-cell table:style-name="TableCell1212">
            <text:p text:style-name="P1213">大學院校畢業</text:p>
          </table:table-cell>
          <table:table-cell table:style-name="TableCell1214">
            <text:p text:style-name="P1215">5分</text:p>
          </table:table-cell>
          <table:covered-table-cell>
            <text:p text:style-name="P1216"/>
          </table:covered-table-cell>
          <table:covered-table-cell>
            <text:p text:style-name="P1217"/>
          </table:covered-table-cell>
          <table:covered-table-cell/>
        </table:table-row>
        <table:table-row table:style-name="TableRow1218">
          <table:table-cell table:style-name="TableCell1219">
            <text:p text:style-name="P1220">2</text:p>
          </table:table-cell>
          <table:table-cell table:style-name="TableCell1221" table:number-columns-spanned="2">
            <text:p text:style-name="P1222">進修</text:p>
          </table:table-cell>
          <table:covered-table-cell/>
          <table:table-cell table:style-name="TableCell1223">
            <text:p text:style-name="P1224">在職進修</text:p>
          </table:table-cell>
          <table:table-cell table:style-name="TableCell1225">
            <text:p text:style-name="P1226">15分</text:p>
          </table:table-cell>
          <table:table-cell table:style-name="TableCell1227">
            <text:p text:style-name="P1228"/>
          </table:table-cell>
          <table:table-cell table:style-name="TableCell1229" table:number-columns-spanned="2">
            <text:p text:style-name="P1230"><text:span text:style-name="T1231">5年內在職進修每一學分(18小時)給1分，最高給15分。</text:span></text:p>
          </table:table-cell>
          <table:covered-table-cell/>
        </table:table-row>
        <table:table-row table:style-name="TableRow1232">
          <table:table-cell table:style-name="TableCell1233">
            <text:p text:style-name="P1234"><text:span text:style-name="T1235">3</text:span></text:p>
          </table:table-cell>
          <table:table-cell table:style-name="TableCell1236" table:number-columns-spanned="2">
            <text:p text:style-name="P1237"><text:span text:style-name="T1238">得獎</text:span></text:p>
          </table:table-cell>
          <table:covered-table-cell/>
          <table:table-cell table:style-name="TableCell1239">
            <text:p text:style-name="P1240">記功每支3分</text:p>
            <text:p text:style-name="P1241"><text:span text:style-name="T1242">嘉獎每支2分</text:span></text:p>
            <text:p text:style-name="P1243"><text:span text:style-name="T1244">獎狀每紙1分</text:span></text:p>
          </table:table-cell>
          <table:table-cell table:style-name="TableCell1245">
            <text:p text:style-name="P1246"><text:span text:style-name="T1247">15分</text:span></text:p>
          </table:table-cell>
          <table:table-cell table:style-name="TableCell1248">
            <text:p text:style-name="P1249"/>
          </table:table-cell>
          <table:table-cell table:style-name="TableCell1250" table:number-columns-spanned="2">
            <text:p text:style-name="P1251">採計五年內教育相關獎勵</text:p>
            <text:p text:style-name="P1252"><text:span text:style-name="T1253">(合計最高15分)</text:span></text:p>
          </table:table-cell>
          <table:covered-table-cell/>
        </table:table-row>
        <table:table-row table:style-name="TableRow1254">
          <table:table-cell table:style-name="TableCell1255">
            <text:p text:style-name="P1256"><text:span text:style-name="T1257">4</text:span></text:p>
          </table:table-cell>
          <table:table-cell table:style-name="TableCell1258" table:number-columns-spanned="2">
            <text:p text:style-name="P1259">經歷</text:p>
          </table:table-cell>
          <table:covered-table-cell/>
          <table:table-cell table:style-name="TableCell1260">
            <text:p text:style-name="P1261">教學資歷</text:p>
          </table:table-cell>
          <table:table-cell table:style-name="TableCell1262">
            <text:p text:style-name="P1263">15分</text:p>
          </table:table-cell>
          <table:table-cell table:style-name="TableCell1264">
            <text:p text:style-name="P1265"/>
          </table:table-cell>
          <table:table-cell table:style-name="TableCell1266" table:number-columns-spanned="2">
            <text:p text:style-name="P1267">採計服務證明教學資歷，累積滿1個月(以30天計)給0.5分，最高15分。</text:p>
          </table:table-cell>
          <table:covered-table-cell/>
        </table:table-row>
        <table:table-row table:style-name="TableRow1268">
          <table:table-cell table:style-name="TableCell1269">
            <text:p text:style-name="P1270"><text:span text:style-name="T1271">5</text:span></text:p>
          </table:table-cell>
          <table:table-cell table:style-name="TableCell1272" table:number-columns-spanned="2">
            <text:p text:style-name="P1273">其他教育專業證明文件</text:p>
          </table:table-cell>
          <table:covered-table-cell/>
          <table:table-cell table:style-name="TableCell1274">
            <text:p text:style-name="P1275">教育相關專業證照</text:p>
          </table:table-cell>
          <table:table-cell table:style-name="TableCell1276">
            <text:p text:style-name="P1277">5分</text:p>
          </table:table-cell>
          <table:table-cell table:style-name="TableCell1278">
            <text:p text:style-name="P1279"/>
          </table:table-cell>
          <table:table-cell table:style-name="TableCell1280" table:number-columns-spanned="2">
            <text:p text:style-name="P1281">1.教育相關專業證照始採計。</text:p>
            <text:p text:style-name="P1282">2.每張專業證照給1分。</text:p>
          </table:table-cell>
          <table:covered-table-cell/>
        </table:table-row>
        <table:table-row table:style-name="TableRow1283">
          <table:table-cell table:style-name="TableCell1284">
            <text:p text:style-name="P1285"><text:span text:style-name="T1286">6</text:span></text:p>
          </table:table-cell>
          <table:table-cell table:style-name="TableCell1287" table:number-columns-spanned="2">
            <text:p text:style-name="P1288">自傳</text:p>
          </table:table-cell>
          <table:covered-table-cell/>
          <table:table-cell table:style-name="TableCell1289">
            <text:p text:style-name="P1290">教學理念、教學成果</text:p>
          </table:table-cell>
          <table:table-cell table:style-name="TableCell1291">
            <text:p text:style-name="P1292">40分</text:p>
          </table:table-cell>
          <table:table-cell table:style-name="TableCell1293">
            <text:p text:style-name="P1294"/>
          </table:table-cell>
          <table:table-cell table:style-name="TableCell1295" table:number-columns-spanned="2">
            <text:p text:style-name="P1296">參考自傳內容</text:p>
          </table:table-cell>
          <table:covered-table-cell/>
        </table:table-row>
        <table:table-row table:style-name="TableRow1297">
          <table:table-cell table:style-name="TableCell1298">
            <text:p text:style-name="P1299"><text:span text:style-name="T1300">7</text:span></text:p>
          </table:table-cell>
          <table:table-cell table:style-name="TableCell1301" table:number-columns-spanned="3">
            <text:p text:style-name="P1302"><text:span text:style-name="T1303">本校服務</text:span></text:p>
          </table:table-cell>
          <table:covered-table-cell/>
          <table:covered-table-cell/>
          <table:table-cell table:style-name="TableCell1304">
            <text:p text:style-name="P1305"><text:span text:style-name="T1306">加分</text:span></text:p>
          </table:table-cell>
          <table:table-cell table:style-name="TableCell1307">
            <text:p text:style-name="P1308"/>
          </table:table-cell>
          <table:table-cell table:style-name="TableCell1309" table:number-columns-spanned="2">
            <text:p text:style-name="P1310">連續在本校服務每滿1學期加3分</text:p>
            <text:p text:style-name="P1311">(採計五年內，最多加30分)</text:p>
          </table:table-cell>
          <table:covered-table-cell/>
        </table:table-row>
        <table:table-row table:style-name="TableRow1312">
          <table:table-cell table:style-name="TableCell1313" table:number-columns-spanned="4">
            <text:p text:style-name="P1314"><text:span text:style-name="T1315">總</text:span><text:span text:style-name="T1316"></text:span><text:span text:style-name="T1317"><text:s/></text:span><text:span text:style-name="T1318"><text:s/></text:span><text:span text:style-name="T1319">分</text:span></text:p>
          </table:table-cell>
          <table:covered-table-cell/>
          <table:covered-table-cell/>
          <table:covered-table-cell/>
          <table:table-cell table:style-name="TableCell1320" table:number-columns-spanned="4">
            <text:p text:style-name="P1321"/>
          </table:table-cell>
          <table:covered-table-cell/>
          <table:covered-table-cell/>
          <table:covered-table-cell/>
        </table:table-row>
      </table:table>
      <text:p text:style-name="P1322"/>
      <text:soft-page-break/>
      <text:p text:style-name="P1323"><text:span text:style-name="T1324">附件</text:span><text:span text:style-name="T1325">7</text:span></text:p>
      <text:p text:style-name="P1326">彰化縣大嘉國民小學114學年度代課教師甄選簡要自傳</text:p>
      <text:p text:style-name="P1327">（本表格僅供參考可自行設計）<text:s/></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姓名</text:p>
          </table:table-cell>
          <table:table-cell table:style-name="TableCell1340">
            <text:p text:style-name="P1341"/>
          </table:table-cell>
          <table:table-cell table:style-name="TableCell1342">
            <text:p text:style-name="P1343">性別</text:p>
          </table:table-cell>
          <table:table-cell table:style-name="TableCell1344">
            <text:p text:style-name="P1345"/>
          </table:table-cell>
          <table:table-cell table:style-name="TableCell1346">
            <text:p text:style-name="P1347">出生</text:p>
            <text:p text:style-name="P1348">年月日</text:p>
          </table:table-cell>
          <table:table-cell table:style-name="TableCell1349">
            <text:p text:style-name="P1350">　年　月　日</text:p>
          </table:table-cell>
          <table:table-cell table:style-name="TableCell1351">
            <text:p text:style-name="P1352">現職服務機關</text:p>
          </table:table-cell>
          <table:table-cell table:style-name="TableCell1353">
            <text:p text:style-name="P1354"/>
          </table:table-cell>
        </table:table-row>
        <table:table-row table:style-name="TableRow1355">
          <table:table-cell table:style-name="TableCell1356" table:number-columns-spanned="8">
            <text:p text:style-name="P1357">一、家庭概況：</text:p>
          </table: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8">
            <text:p text:style-name="P1360"/>
          </table: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8">
            <text:p text:style-name="P1363"/>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8">
            <text:p text:style-name="P1366"/>
          </table: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8">
            <text:p text:style-name="P1369"/>
          </table: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8">
            <text:p text:style-name="P137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
          </table: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8">
            <text:p text:style-name="P138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P1387">案研究、教學成果等）：</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P1390"/>
          </table: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8">
            <text:p text:style-name="P1393"/>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8">
            <text:p text:style-name="P1396"/>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8">
            <text:p text:style-name="P139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8">
            <text:p text:style-name="P1402"/>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ext:p text:style-name="P1408"/>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8">
            <text:p text:style-name="P1411">五、教學理念：</text:p>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
          </table: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8">
            <text:p text:style-name="P1417"/>
          </table: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8">
            <text:p text:style-name="P1420"/>
          </table: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8">
            <text:p text:style-name="P14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8">
            <text:p text:style-name="P1426"/>
          </table: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8">
            <text:p text:style-name="P1429"/>
          </table: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8">
            <text:p text:style-name="P1432"/>
          </table: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8">
            <text:p text:style-name="P1435">七、其他：</text:p>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8">
            <text:p text:style-name="P1438"/>
          </table: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8">
            <text:p text:style-name="P1441"/>
          </table:table-cell>
          <table:covered-table-cell/>
          <table:covered-table-cell/>
          <table:covered-table-cell/>
          <table:covered-table-cell/>
          <table:covered-table-cell/>
          <table:covered-table-cell/>
          <table:covered-table-cell/>
        </table:table-row>
      </table:table>
      <text:p text:style-name="P1442"><text:span text:style-name="T1443">填寫</text:span><text:span text:style-name="T1444">本</text:span><text:span text:style-name="T1445">表，請將</text:span><text:span text:style-name="T1446">本</text:span><text:span text:style-name="T1447">表【附件</text:span><text:span text:style-name="T1448">7</text:span><text:span text:style-name="T1449">】電子檔先行寄送</text:span><text:span text:style-name="T1450">cyl</text:span><text:span text:style-name="T1451">cyl</text:span><text:span text:style-name="T1452">1230@gmail.com</text:span><text:span text:style-name="T1453">以利作業，請自行列印【附件</text:span><text:span text:style-name="T1454">7</text:span><text:span text:style-name="T1455">】報</text:span><text:span text:style-name="T1456">名</text:span><text:span text:style-name="T1457">時繳交。</text:span></text:p>
      <text:soft-page-break/>
      <text:p text:style-name="P1458"><text:span text:style-name="T1459">附件8</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8">
            <text:p text:style-name="P1472">彰化縣大嘉國民小學114學年度代課教師甄選</text:p>
            <text:p text:style-name="P1473"><text:span text:style-name="T1474">成績複查申請書</text:span><text:span text:style-name="T1475"><text:s text:c="25"/></text:span><text:span text:style-name="T1476">收件編號：</text:span></text:p>
          </table: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應考人姓名</text:p>
          </table:table-cell>
          <table:table-cell table:style-name="TableCell1480">
            <text:p text:style-name="P1481"/>
          </table:table-cell>
          <table:table-cell table:style-name="TableCell1482">
            <text:p text:style-name="P1483">出生年月日</text:p>
          </table:table-cell>
          <table:table-cell table:style-name="TableCell1484" table:number-columns-spanned="2">
            <text:p text:style-name="P1485">年 月 日</text:p>
          </table:table-cell>
          <table:covered-table-cell/>
          <table:table-cell table:style-name="TableCell1486" table:number-columns-spanned="2">
            <text:p text:style-name="P1487">身分證字號</text:p>
          </table:table-cell>
          <table:covered-table-cell/>
          <table:table-cell table:style-name="TableCell1488">
            <text:p text:style-name="P1489"/>
          </table:table-cell>
        </table:table-row>
        <table:table-row table:style-name="TableRow1490">
          <table:table-cell table:style-name="TableCell1491">
            <text:p text:style-name="P1492">甄選名稱</text:p>
          </table:table-cell>
          <table:table-cell table:style-name="TableCell1493" table:number-columns-spanned="7">
            <text:p text:style-name="P1494">114學年度代課教師甄選</text:p>
          </table:table-cell>
          <table:covered-table-cell/>
          <table:covered-table-cell/>
          <table:covered-table-cell/>
          <table:covered-table-cell/>
          <table:covered-table-cell/>
          <table:covered-table-cell/>
        </table:table-row>
        <table:table-row table:style-name="TableRow1495">
          <table:table-cell table:style-name="TableCell1496">
            <text:p text:style-name="P1497">報考類科</text:p>
          </table:table-cell>
          <table:table-cell table:style-name="TableCell1498" table:number-columns-spanned="3">
            <text:p text:style-name="P1499"/>
          </table:table-cell>
          <table:covered-table-cell/>
          <table:covered-table-cell/>
          <table:table-cell table:style-name="TableCell1500" table:number-columns-spanned="2">
            <text:p text:style-name="P1501">准考證編號</text:p>
          </table:table-cell>
          <table:covered-table-cell/>
          <table:table-cell table:style-name="TableCell1502" table:number-columns-spanned="2">
            <text:p text:style-name="P1503"/>
          </table:table-cell>
          <table:covered-table-cell/>
        </table:table-row>
        <table:table-row table:style-name="TableRow1504">
          <table:table-cell table:style-name="TableCell1505">
            <text:p text:style-name="P1506">複查項目</text:p>
          </table:table-cell>
          <table:table-cell table:style-name="TableCell1507" table:number-columns-spanned="7">
            <text:list text:style-name="LFO36" text:continue-numbering="true">
              <text:list-item>
                <text:p text:style-name="P1508">資料審查<text:s text:c="4"/>□口試</text:p>
              </text:list-item>
            </text:list>
          </table:table-cell>
          <table:covered-table-cell/>
          <table:covered-table-cell/>
          <table:covered-table-cell/>
          <table:covered-table-cell/>
          <table:covered-table-cell/>
          <table:covered-table-cell/>
        </table:table-row>
        <table:table-row table:style-name="TableRow1509">
          <table:table-cell table:style-name="TableCell1510">
            <text:p text:style-name="P1511">申請人簽章</text:p>
          </table:table-cell>
          <table:table-cell table:style-name="TableCell1512" table:number-columns-spanned="2">
            <text:p text:style-name="P1513"/>
            <text:p text:style-name="P1514"/>
          </table:table-cell>
          <table:covered-table-cell/>
          <table:table-cell table:style-name="TableCell1515">
            <text:p text:style-name="P1516">申請日期</text:p>
          </table:table-cell>
          <table:table-cell table:style-name="TableCell1517" table:number-columns-spanned="4">
            <text:p text:style-name="P1518"><text:s text:c="7"/>年 <text:s text:c="4"/>月 <text:s text:c="4"/>日</text:p>
          </table:table-cell>
          <table:covered-table-cell/>
          <table:covered-table-cell/>
          <table:covered-table-cell/>
        </table:table-row>
        <table:table-row table:style-name="TableRow1519">
          <table:table-cell table:style-name="TableCell1520" table:number-columns-spanned="8">
            <text:p text:style-name="P1521">注意事項：</text:p>
            <text:p text:style-name="P1522">一、申請複查各項考試成績，應於各該考試規定複查成績之期限內，以書面向本校提出，逾期不予受理，以1次為限。</text:p>
            <text:p text:style-name="P1523">二、申請複查成績，應於規定期限內持本申請書至本校教導處辦理。</text:p>
            <text:p text:style-name="P1524">本校地址：508005彰化縣和美鎮彰和路三段50號。</text:p>
            <text:p text:style-name="P1525">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526"/>
      <text:p text:style-name="P1527">-------------------請------------勿------------撕------------開------------------</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8">
            <text:p text:style-name="P1539"><text:span text:style-name="T1540">彰化縣大嘉國民小學1</text:span><text:span text:style-name="T1541">1</text:span><text:span text:style-name="T1542">4</text:span><text:span text:style-name="T1543">學年度</text:span><text:span text:style-name="T1544">代</text:span><text:span text:style-name="T1545">課</text:span><text:span text:style-name="T1546">教師</text:span><text:span text:style-name="T1547">甄</text:span><text:span text:style-name="T1548">選</text:span></text:p>
            <text:p text:style-name="P1549"><text:span text:style-name="T1550">成績複查結果通知書</text:span><text:span text:style-name="T1551"><text:s/></text:span><text:span text:style-name="T1552"><text:s text:c="22"/></text:span><text:span text:style-name="T1553">收件編號：</text:span></text:p>
          </table: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應考人姓名</text:p>
          </table:table-cell>
          <table:table-cell table:style-name="TableCell1557">
            <text:p text:style-name="P1558"/>
          </table:table-cell>
          <table:table-cell table:style-name="TableCell1559">
            <text:p text:style-name="P1560">出生年月日</text:p>
          </table:table-cell>
          <table:table-cell table:style-name="TableCell1561" table:number-columns-spanned="2">
            <text:p text:style-name="P1562">年 月 日</text:p>
          </table:table-cell>
          <table:covered-table-cell/>
          <table:table-cell table:style-name="TableCell1563" table:number-columns-spanned="2">
            <text:p text:style-name="P1564">身分證字號</text:p>
          </table:table-cell>
          <table:covered-table-cell/>
          <table:table-cell table:style-name="TableCell1565">
            <text:p text:style-name="P1566"/>
          </table:table-cell>
        </table:table-row>
        <table:table-row table:style-name="TableRow1567">
          <table:table-cell table:style-name="TableCell1568">
            <text:p text:style-name="P1569">甄選名稱</text:p>
          </table:table-cell>
          <table:table-cell table:style-name="TableCell1570" table:number-columns-spanned="7">
            <text:p text:style-name="P1571">114學年度代課教師甄選</text:p>
          </table:table-cell>
          <table:covered-table-cell/>
          <table:covered-table-cell/>
          <table:covered-table-cell/>
          <table:covered-table-cell/>
          <table:covered-table-cell/>
          <table:covered-table-cell/>
        </table:table-row>
        <table:table-row table:style-name="TableRow1572">
          <table:table-cell table:style-name="TableCell1573">
            <text:p text:style-name="P1574">報考類科</text:p>
          </table:table-cell>
          <table:table-cell table:style-name="TableCell1575" table:number-columns-spanned="3">
            <text:p text:style-name="P1576"/>
          </table:table-cell>
          <table:covered-table-cell/>
          <table:covered-table-cell/>
          <table:table-cell table:style-name="TableCell1577" table:number-columns-spanned="2">
            <text:p text:style-name="P1578">准考證編號</text:p>
          </table:table-cell>
          <table:covered-table-cell/>
          <table:table-cell table:style-name="TableCell1579" table:number-columns-spanned="2">
            <text:p text:style-name="P1580"/>
          </table:table-cell>
          <table:covered-table-cell/>
        </table:table-row>
        <table:table-row table:style-name="TableRow1581">
          <table:table-cell table:style-name="TableCell1582">
            <text:p text:style-name="P1583">複查項目</text:p>
          </table:table-cell>
          <table:table-cell table:style-name="TableCell1584" table:number-columns-spanned="7">
            <text:list text:style-name="LFO36" text:continue-numbering="true">
              <text:list-item>
                <text:p text:style-name="P1585">資料審查<text:s text:c="4"/>□口試</text:p>
              </text:list-item>
            </text:list>
          </table:table-cell>
          <table:covered-table-cell/>
          <table:covered-table-cell/>
          <table:covered-table-cell/>
          <table:covered-table-cell/>
          <table:covered-table-cell/>
          <table:covered-table-cell/>
        </table:table-row>
        <table:table-row table:style-name="TableRow1586">
          <table:table-cell table:style-name="TableCell1587">
            <text:p text:style-name="P1588">複查結果</text:p>
          </table:table-cell>
          <table:table-cell table:style-name="TableCell1589" table:number-columns-spanned="7">
            <text:p text:style-name="P1590"><text:s text:c="28"/></text:p>
            <text:p text:style-name="P1591"><text:span text:style-name="T1592"><text:s/></text:span><text:span text:style-name="T1593">(本欄應考人請勿填寫)</text:span></text:p>
          </table:table-cell>
          <table:covered-table-cell/>
          <table:covered-table-cell/>
          <table:covered-table-cell/>
          <table:covered-table-cell/>
          <table:covered-table-cell/>
          <table:covered-table-cell/>
        </table:table-row>
        <table:table-row table:style-name="TableRow1594">
          <table:table-cell table:style-name="TableCell1595" table:number-columns-spanned="8">
            <text:p text:style-name="P1596">注意事項：</text:p>
            <text:list text:style-name="LFO37" text:continue-numbering="true">
              <text:list-item>
                <text:p text:style-name="P1597">依司法院大法官會議釋字第319號解釋，申請複查考試成績，不得要求重新評閱、提供參考答案、閱覽或複印試卷。亦不得要求告知閱卷委員之姓名或其他有關資料。</text:p>
              </text:list-item>
            </text:list>
            <text:p text:style-name="P1598">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tyle:font-face style:name="DFKaiShu-SB-Estd-BF" svg:font-family="DFKaiShu-SB-Estd-BF"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AncientClock"/>
    </style:style>
    <style:style style:name="WW_CharLFO14LVL3" style:family="text">
      <style:text-properties style:font-name="AncientClock"/>
    </style:style>
    <style:style style:name="WW_CharLFO14LVL4" style:family="text">
      <style:text-properties style:font-name="AncientClock"/>
    </style:style>
    <style:style style:name="WW_CharLFO14LVL5" style:family="text">
      <style:text-properties style:font-name="AncientClock"/>
    </style:style>
    <style:style style:name="WW_CharLFO14LVL6" style:family="text">
      <style:text-properties style:font-name="AncientClock"/>
    </style:style>
    <style:style style:name="WW_CharLFO14LVL7" style:family="text">
      <style:text-properties style:font-name="AncientClock"/>
    </style:style>
    <style:style style:name="WW_CharLFO14LVL8" style:family="text">
      <style:text-properties style:font-name="AncientClock"/>
    </style:style>
    <style:style style:name="WW_CharLFO14LVL9" style:family="text">
      <style:text-properties style:font-name="AncientClock"/>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和東、新港國民小學99學年度代理、兼任、支援教師甄選簡章9907</dc:title>
    <dc:subject/>
    <meta:initial-creator>Grace</meta:initial-creator>
    <dc:creator>華 陳</dc:creator>
    <meta:creation-date>2025-07-18T02:35:00Z</meta:creation-date>
    <dc:date>2025-07-18T02:36:00Z</dc:date>
    <meta:print-date>2022-08-16T07:57:00Z</meta:print-date>
    <meta:template xlink:href="Normal" xlink:type="simple"/>
    <meta:editing-cycles>2</meta:editing-cycles>
    <meta:editing-duration>PT60S</meta:editing-duration>
    <meta:document-statistic meta:page-count="12" meta:paragraph-count="21" meta:word-count="1603" meta:character-count="10724" meta:row-count="76" meta:non-whitespace-character-count="9142"/>
  </office:meta>
</office:document-meta>
</file>