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P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6pt" style:font-size-asian="16pt"/>
    </style:style>
    <style:style style:name="P1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P2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" style:parent-style-name="預設段落字型" style:family="text">
      <style:text-properties fo:color="#000000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000000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000000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00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000000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solid" draw:fill-color="#ffcc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solid" draw:fill-color="#f8cbad" draw:opacity="100%" draw:stroke="solid" svg:stroke-width="0.01389in" svg:stroke-color="#000000" svg:stroke-opacity="100%" draw:stroke-linejoin="miter" svg:stroke-linecap="butt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solid" draw:fill-color="#e2f0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">
      <style:graphic-properties draw:fill="solid" draw:fill-color="#f8cbad" draw:opacity="100%" draw:stroke="solid" svg:stroke-width="0.01389in" svg:stroke-color="#000000" svg:stroke-opacity="100%" draw:stroke-linejoin="miter" svg:stroke-linecap="butt"/>
    </style:style>
    <style:style style:family="graphic" style:name="a14">
      <style:graphic-properties draw:fill="solid" draw:fill-color="#f8cbad" draw:opacity="100%" draw:stroke="solid" svg:stroke-width="0.01389in" svg:stroke-color="#000000" svg:stroke-opacity="100%" draw:stroke-linejoin="miter" svg:stroke-linecap="butt"/>
    </style:style>
    <style:style style:family="graphic" style:name="a15">
      <style:graphic-properties draw:fill="solid" draw:fill-color="#595959" draw:opacity="100%" draw:stroke="none"/>
    </style:style>
    <style:style style:family="graphic" style:name="a16">
      <style:graphic-properties draw:fill="solid" draw:fill-color="#f8cbad" draw:opacity="100%" draw:stroke="solid" svg:stroke-width="0.01389in" svg:stroke-color="#000000" svg:stroke-opacity="100%" draw:stroke-linejoin="miter" svg:stroke-linecap="butt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draw:fill="solid" draw:fill-color="#f8cbad" draw:opacity="100%" draw:stroke="solid" svg:stroke-width="0.01389in" svg:stroke-color="#000000" svg:stroke-opacity="100%" draw:stroke-linejoin="miter" svg:stroke-linecap="butt"/>
    </style:style>
    <style:style style:family="graphic" style:name="a0">
      <style:graphic-properties draw:fill="solid" draw:fill-color="#f8cbad" draw:opacity="100%" draw:stroke="solid" svg:stroke-width="0.01389in" svg:stroke-color="#000000" svg:stroke-opacity="100%" draw:stroke-linejoin="miter" svg:stroke-linecap="but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e2f0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e2f0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solid" draw:fill-color="#f8cbad" draw:opacity="100%" draw:stroke="solid" svg:stroke-width="0.01389in" svg:stroke-color="#000000" svg:stroke-opacity="100%" draw:stroke-linejoin="miter" svg:stroke-linecap="butt"/>
    </style:style>
    <style:style style:family="graphic" style:name="a7">
      <style:graphic-properties draw:fill="solid" draw:fill-color="#f8cbad" draw:opacity="100%" draw:stroke="solid" svg:stroke-width="0.01389in" svg:stroke-color="#000000" svg:stroke-opacity="100%" draw:stroke-linejoin="miter" svg:stroke-linecap="butt"/>
    </style:style>
    <style:style style:family="graphic" style:name="a8">
      <style:graphic-properties draw:fill="solid" draw:fill-color="#595959" draw:opacity="100%" draw:stroke="none"/>
    </style:style>
    <style:style style:family="graphic" style:name="a9">
      <style:graphic-properties draw:fill="solid" draw:fill-color="#595959" draw:opacity="100%" draw:stroke="none"/>
    </style:style>
  </office:automatic-styles>
  <office:body>
    <office:text text:use-soft-page-breaks="true">
      <text:p text:style-name="P1">各地方政府原住民族教育資源中心</text:p>
      <text:p text:style-name="P3">辦理原住民族教育師資修習原住民族文化及多元文化教育</text:p>
      <text:p text:style-name="P4">實體研習課程_作業流程圖</text:p>
      <text:p text:style-name="內文"><text:span text:style-name="T5"><draw:g draw:z-index="251747328" draw:name="群組 17" draw:id="id22" draw:style-name="a21" text:anchor-type="paragraph"><svg:title/><svg:desc/><draw:custom-shape svg:width="0.49722in" svg:height="0.52974in" draw:id="id0" draw:style-name="a0" draw:transform="translate(-0.24861in -0.26487in) rotate(-1.5708) translate(1.00569in 4.5468in)" draw:name="向右箭號 37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g draw:name="群組 15" draw:id="id21"><svg:title/><svg:desc/><draw:custom-shape svg:x="0.70833in" svg:y="1.68818in" svg:width="4.73526in" svg:height="0.98283in" draw:id="id1" draw:style-name="a1" draw:name="流程圖: 程序 4"><svg:title/><svg:desc/><text:p text:style-name="P6"><text:span text:style-name="T7">填妥申請表，並核章用印後，檢附實體研習課程相關資料</text:span><text:span text:style-name="T8">，</text:span></text:p><text:p text:style-name="P9">函文至本會指定單位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44792in" svg:y="8.52819in" svg:width="5.2184in" svg:height="0.97014in" draw:id="id2" draw:style-name="a2" draw:name="流程圖: 結束點 7"><svg:title/><svg:desc/><text:p text:style-name="P10">完成原住民族教育師資修習原住民族文化及<text:line-break/>多元文化教育實體研習課程採計作業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custom-shape svg:x="4.46269in" svg:y="2.71888in" svg:width="3.10448in" svg:height="1.59285in" draw:id="id3" draw:style-name="a3" draw:name="流程圖: 決策 9"><svg:title/><svg:desc/><text:p text:style-name="P11">核對確認<text:line-break/>申請文件是否齊全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ustom-shape svg:x="0.26042in" svg:y="2.77152in" svg:width="3.10461in" svg:height="1.42985in" draw:id="id4" draw:style-name="a4" draw:name="流程圖: 決策 12"><svg:title/><svg:desc/><text:p text:style-name="P12">申辦實體研習課程<text:line-break/>審查會議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ustom-shape svg:x="0.16333in" svg:y="4.8236in" svg:width="1.67708in" svg:height="1.31208in" draw:id="id5" draw:style-name="a5" draw:name="流程圖: 程序 14"><svg:title/><svg:desc/><text:p text:style-name="P13">函文回覆通過<text:line-break/>辦理實體研習課程申請作業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width="0.3375in" svg:height="0.52974in" draw:id="id6" draw:style-name="a6" draw:transform="translate(-0.16875in -0.26487in) rotate(-1.5708) translate(3.91875in 1.4843in)" draw:name="向右箭號 19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svg:width="0.77648in" svg:height="0.52981in" draw:id="id7" draw:style-name="a7" draw:transform="translate(-0.38824in -0.2649in) rotate(-3.14159) translate(3.79449in 3.50517in)" draw:name="向右箭號 28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4231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svg:width="0.27071in" svg:height="0.52974in" draw:id="id8" draw:style-name="a8" draw:transform="translate(-0.13535in -0.26487in) rotate(-1.5708) translate(6.00514in 4.47911in)" draw:name="向右箭號 29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svg:width="2.0283in" svg:height="0.52979in" draw:id="id9" draw:style-name="a9" draw:transform="translate(-1.01415in -0.26489in) rotate(-1.5708) translate(2.47248in 5.15099in)" draw:name="向右箭號 2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877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svg:x="0in" svg:y="0.3236in" svg:width="7.82222in" svg:height="0.95208in" draw:id="id10" draw:style-name="a10" draw:name="流程圖: 準備作業 41"><svg:title/><svg:desc/><text:p text:style-name="P14"><text:span text:style-name="T15">由《原住民族教育法》第</text:span><text:span text:style-name="T16">19</text:span><text:span text:style-name="T17">條規定所設置之</text:span><text:span text:style-name="T18"><text:line-break/></text:span><text:span text:style-name="T19">原住民族教育資源中心彙整後統一</text:span><text:span text:style-name="T20">提出申請</text:span></text:p><text:p text:style-name="P21">(不可於辦理實體研習課程後提出申請)</text:p><draw:enhanced-geometry draw:type="non-primitive" svg:viewBox="0 0 10 10" draw:enhanced-path="M ?f0 ?f2 L ?f3 ?f0 ?f4 ?f0 ?f1 ?f2 ?f4 ?f1 ?f3 ?f1 Z N" draw:text-areas="?f10 ?f11 ?f13 ?f12"><draw:equation draw:name="f0" draw:formula="0"/><draw:equation draw:name="f1" draw:formula="10"/><draw:equation draw:name="f2" draw:formula="5"/><draw:equation draw:name="f3" draw:formula="2"/><draw:equation draw:name="f4" draw:formula="8"/><draw:equation draw:name="f5" draw:formula="?f1 - ?f0"/><draw:equation draw:name="f6" draw:formula="?f5 / 10"/><draw:equation draw:name="f7" draw:formula="?f5 / 5"/><draw:equation draw:name="f8" draw:formula="?f5 * 4"/><draw:equation draw:name="f9" draw:formula="?f8 / 5"/><draw:equation draw:name="f10" draw:formula="?f7 / ?f6"/><draw:equation draw:name="f11" draw:formula="?f0 / ?f6"/><draw:equation draw:name="f12" draw:formula="?f1 / ?f6"/><draw:equation draw:name="f13" draw:formula="?f9 / ?f6"/></draw:enhanced-geometry></draw:custom-shape><draw:custom-shape svg:x="3.00842in" svg:y="7.57435in" svg:width="0.54183in" svg:height="0.52986in" draw:id="id11" draw:style-name="a11" draw:name="向右箭號 38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103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svg:x="4.625in" svg:y="4.65693in" svg:width="2.78007in" svg:height="1.19236in" draw:id="id12" draw:style-name="a12" draw:name="流程圖: 決策 42"><svg:title/><svg:desc/><text:p text:style-name="P22">於通知期限內</text:p><text:p text:style-name="P23">完成補件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ustom-shape svg:width="0.68073in" svg:height="0.63808in" draw:id="id13" draw:style-name="a13" draw:transform="translate(-0.34036in -0.31904in) rotate(-1.5708) translate(5.84037in 2.25721in)" draw:name="右彎箭號 3"><svg:title/><svg:desc/><draw:enhanced-geometry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25000"/><draw:equation draw:name="f14" draw:formula="43750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min(?f23, ?f22)"/><draw:equation draw:name="f25" draw:formula="?f24 * ?f13"/><draw:equation draw:name="f26" draw:formula="?f24 * ?f14"/><draw:equation draw:name="f27" draw:formula="?f25 / 100000"/><draw:equation draw:name="f28" draw:formula="?f26 / 100000"/><draw:equation draw:name="f29" draw:formula="?f27 / 2"/><draw:equation draw:name="f30" draw:formula="?f20 - ?f27"/><draw:equation draw:name="f31" draw:formula="?f28 - ?f27"/><draw:equation draw:name="f32" draw:formula="?f28 * ?f19"/><draw:equation draw:name="f33" draw:formula="?f27 - ?f29"/><draw:equation draw:name="f34" draw:formula="max(?f31, 0)"/><draw:equation draw:name="f35" draw:formula="?f27 + ?f34"/><draw:equation draw:name="f36" draw:formula="?f33 + ?f27"/><draw:equation draw:name="f37" draw:formula="?f33 + ?f28"/><draw:equation draw:name="f38" draw:formula="?f34 * ?f19"/><draw:equation draw:name="f39" draw:formula="?f36 + ?f33"/><draw:equation draw:name="f40" draw:formula="21550000 - ?f2"/><draw:equation draw:name="f41" draw:formula="if(?f40, ?f2, 21550000)"/><draw:equation draw:name="f42" draw:formula="-21550000 - ?f41"/><draw:equation draw:name="f43" draw:formula="if(?f42, -21550000, ?f41)"/><draw:equation draw:name="f44" draw:formula="?f1 + ?f43"/><draw:equation draw:name="f45" draw:formula="?f1 + ?f2"/><draw:equation draw:name="f46" draw:formula="?f45 * ?f10 / ?f1"/><draw:equation draw:name="f47" draw:formula="0 - ?f46"/><draw:equation draw:name="f48" draw:formula="cos(?f47)"/><draw:equation draw:name="f49" draw:formula="0 - ?f48"/><draw:equation draw:name="f50" draw:formula="?f49 * ?f32"/><draw:equation draw:name="f51" draw:formula="sin(?f47)"/><draw:equation draw:name="f52" draw:formula="0 - ?f51"/><draw:equation draw:name="f53" draw:formula="?f52 * ?f32"/><draw:equation draw:name="f54" draw:formula="sqrt(?f50 * ?f50 + ?f53 * ?f53 + 0 * 0)"/><draw:equation draw:name="f55" draw:formula="?f32 * ?f32 / ?f54"/><draw:equation draw:name="f56" draw:formula="?f52 * ?f55"/><draw:equation draw:name="f57" draw:formula="?f11 - ?f56"/><draw:equation draw:name="f58" draw:formula="?f49 * ?f55"/><draw:equation draw:name="f59" draw:formula="?f37 - ?f58"/><draw:equation draw:name="f60" draw:formula="?f57 - ?f32"/><draw:equation draw:name="f61" draw:formula="?f59 - ?f32"/><draw:equation draw:name="f62" draw:formula="?f57 + ?f32"/><draw:equation draw:name="f63" draw:formula="?f59 + ?f32"/><draw:equation draw:name="f64" draw:formula="?f44 + ?f2"/><draw:equation draw:name="f65" draw:formula="?f64 * ?f10 / ?f1"/><draw:equation draw:name="f66" draw:formula="0 - ?f65"/><draw:equation draw:name="f67" draw:formula="cos(?f66)"/><draw:equation draw:name="f68" draw:formula="0 - ?f67"/><draw:equation draw:name="f69" draw:formula="?f68 * ?f32"/><draw:equation draw:name="f70" draw:formula="sin(?f66)"/><draw:equation draw:name="f71" draw:formula="0 - ?f70"/><draw:equation draw:name="f72" draw:formula="?f71 * ?f32"/><draw:equation draw:name="f73" draw:formula="sqrt(?f69 * ?f69 + ?f72 * ?f72 + 0 * 0)"/><draw:equation draw:name="f74" draw:formula="?f32 * ?f32 / ?f73"/><draw:equation draw:name="f75" draw:formula="?f71 * ?f74"/><draw:equation draw:name="f76" draw:formula="?f57 + ?f75"/><draw:equation draw:name="f77" draw:formula="?f68 * ?f74"/><draw:equation draw:name="f78" draw:formula="?f59 + ?f77"/><draw:equation draw:name="f79" draw:formula="if(?f43, ?f11, ?f60)"/><draw:equation draw:name="f80" draw:formula="if(?f43, ?f37, ?f61)"/><draw:equation draw:name="f81" draw:formula="if(?f43, ?f11, ?f62)"/><draw:equation draw:name="f82" draw:formula="if(?f43, ?f37, ?f63)"/><draw:equation draw:name="f83" draw:formula="if(?f43, ?f60, ?f76)"/><draw:equation draw:name="f84" draw:formula="if(?f43, ?f61, ?f78)"/><draw:equation draw:name="f85" draw:formula="if(?f43, ?f62, ?f76)"/><draw:equation draw:name="f86" draw:formula="if(?f43, ?f63, ?f78)"/><draw:equation draw:name="f87" draw:formula="21550000 - ?f12"/><draw:equation draw:name="f88" draw:formula="if(?f87, ?f12, 21550000)"/><draw:equation draw:name="f89" draw:formula="-21550000 - ?f88"/><draw:equation draw:name="f90" draw:formula="if(?f89, -21550000, ?f88)"/><draw:equation draw:name="f91" draw:formula="?f0 + ?f90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38"/><draw:equation draw:name="f98" draw:formula="sin(?f94)"/><draw:equation draw:name="f99" draw:formula="0 - ?f98"/><draw:equation draw:name="f100" draw:formula="?f99 * ?f38"/><draw:equation draw:name="f101" draw:formula="sqrt(?f97 * ?f97 + ?f100 * ?f100 + 0 * 0)"/><draw:equation draw:name="f102" draw:formula="?f38 * ?f38 / ?f101"/><draw:equation draw:name="f103" draw:formula="?f99 * ?f102"/><draw:equation draw:name="f104" draw:formula="?f35 - ?f103"/><draw:equation draw:name="f105" draw:formula="?f96 * ?f102"/><draw:equation draw:name="f106" draw:formula="?f36 - ?f105"/><draw:equation draw:name="f107" draw:formula="?f104 - ?f38"/><draw:equation draw:name="f108" draw:formula="?f106 - ?f38"/><draw:equation draw:name="f109" draw:formula="?f104 + ?f38"/><draw:equation draw:name="f110" draw:formula="?f106 + ?f3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38"/><draw:equation draw:name="f117" draw:formula="sin(?f113)"/><draw:equation draw:name="f118" draw:formula="0 - ?f117"/><draw:equation draw:name="f119" draw:formula="?f118 * ?f38"/><draw:equation draw:name="f120" draw:formula="sqrt(?f116 * ?f116 + ?f119 * ?f119 + 0 * 0)"/><draw:equation draw:name="f121" draw:formula="?f38 * ?f3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90, ?f35, ?f107)"/><draw:equation draw:name="f127" draw:formula="if(?f90, ?f36, ?f108)"/><draw:equation draw:name="f128" draw:formula="if(?f90, ?f35, ?f109)"/><draw:equation draw:name="f129" draw:formula="if(?f90, ?f36, ?f110)"/><draw:equation draw:name="f130" draw:formula="if(?f90, ?f107, ?f123)"/><draw:equation draw:name="f131" draw:formula="if(?f90, ?f108, ?f125)"/><draw:equation draw:name="f132" draw:formula="if(?f90, ?f109, ?f123)"/><draw:equation draw:name="f133" draw:formula="if(?f90, ?f110, ?f125)"/></draw:enhanced-geometry></draw:custom-shape><draw:custom-shape svg:width="1.41292in" svg:height="0.97197in" draw:id="id14" draw:style-name="a14" draw:transform="translate(-0.70646in -0.48598in) rotate(-4.71239) translate(3.94603in 4.66375in)" draw:name="右彎箭號 6"><svg:title/><svg:desc/><draw:enhanced-geometry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25000"/><draw:equation draw:name="f14" draw:formula="43750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min(?f23, ?f22)"/><draw:equation draw:name="f25" draw:formula="?f24 * ?f13"/><draw:equation draw:name="f26" draw:formula="?f24 * ?f14"/><draw:equation draw:name="f27" draw:formula="?f25 / 100000"/><draw:equation draw:name="f28" draw:formula="?f26 / 100000"/><draw:equation draw:name="f29" draw:formula="?f27 / 2"/><draw:equation draw:name="f30" draw:formula="?f20 - ?f27"/><draw:equation draw:name="f31" draw:formula="?f28 - ?f27"/><draw:equation draw:name="f32" draw:formula="?f28 * ?f19"/><draw:equation draw:name="f33" draw:formula="?f27 - ?f29"/><draw:equation draw:name="f34" draw:formula="max(?f31, 0)"/><draw:equation draw:name="f35" draw:formula="?f27 + ?f34"/><draw:equation draw:name="f36" draw:formula="?f33 + ?f27"/><draw:equation draw:name="f37" draw:formula="?f33 + ?f28"/><draw:equation draw:name="f38" draw:formula="?f34 * ?f19"/><draw:equation draw:name="f39" draw:formula="?f36 + ?f33"/><draw:equation draw:name="f40" draw:formula="21550000 - ?f2"/><draw:equation draw:name="f41" draw:formula="if(?f40, ?f2, 21550000)"/><draw:equation draw:name="f42" draw:formula="-21550000 - ?f41"/><draw:equation draw:name="f43" draw:formula="if(?f42, -21550000, ?f41)"/><draw:equation draw:name="f44" draw:formula="?f1 + ?f43"/><draw:equation draw:name="f45" draw:formula="?f1 + ?f2"/><draw:equation draw:name="f46" draw:formula="?f45 * ?f10 / ?f1"/><draw:equation draw:name="f47" draw:formula="0 - ?f46"/><draw:equation draw:name="f48" draw:formula="cos(?f47)"/><draw:equation draw:name="f49" draw:formula="0 - ?f48"/><draw:equation draw:name="f50" draw:formula="?f49 * ?f32"/><draw:equation draw:name="f51" draw:formula="sin(?f47)"/><draw:equation draw:name="f52" draw:formula="0 - ?f51"/><draw:equation draw:name="f53" draw:formula="?f52 * ?f32"/><draw:equation draw:name="f54" draw:formula="sqrt(?f50 * ?f50 + ?f53 * ?f53 + 0 * 0)"/><draw:equation draw:name="f55" draw:formula="?f32 * ?f32 / ?f54"/><draw:equation draw:name="f56" draw:formula="?f52 * ?f55"/><draw:equation draw:name="f57" draw:formula="?f11 - ?f56"/><draw:equation draw:name="f58" draw:formula="?f49 * ?f55"/><draw:equation draw:name="f59" draw:formula="?f37 - ?f58"/><draw:equation draw:name="f60" draw:formula="?f57 - ?f32"/><draw:equation draw:name="f61" draw:formula="?f59 - ?f32"/><draw:equation draw:name="f62" draw:formula="?f57 + ?f32"/><draw:equation draw:name="f63" draw:formula="?f59 + ?f32"/><draw:equation draw:name="f64" draw:formula="?f44 + ?f2"/><draw:equation draw:name="f65" draw:formula="?f64 * ?f10 / ?f1"/><draw:equation draw:name="f66" draw:formula="0 - ?f65"/><draw:equation draw:name="f67" draw:formula="cos(?f66)"/><draw:equation draw:name="f68" draw:formula="0 - ?f67"/><draw:equation draw:name="f69" draw:formula="?f68 * ?f32"/><draw:equation draw:name="f70" draw:formula="sin(?f66)"/><draw:equation draw:name="f71" draw:formula="0 - ?f70"/><draw:equation draw:name="f72" draw:formula="?f71 * ?f32"/><draw:equation draw:name="f73" draw:formula="sqrt(?f69 * ?f69 + ?f72 * ?f72 + 0 * 0)"/><draw:equation draw:name="f74" draw:formula="?f32 * ?f32 / ?f73"/><draw:equation draw:name="f75" draw:formula="?f71 * ?f74"/><draw:equation draw:name="f76" draw:formula="?f57 + ?f75"/><draw:equation draw:name="f77" draw:formula="?f68 * ?f74"/><draw:equation draw:name="f78" draw:formula="?f59 + ?f77"/><draw:equation draw:name="f79" draw:formula="if(?f43, ?f11, ?f60)"/><draw:equation draw:name="f80" draw:formula="if(?f43, ?f37, ?f61)"/><draw:equation draw:name="f81" draw:formula="if(?f43, ?f11, ?f62)"/><draw:equation draw:name="f82" draw:formula="if(?f43, ?f37, ?f63)"/><draw:equation draw:name="f83" draw:formula="if(?f43, ?f60, ?f76)"/><draw:equation draw:name="f84" draw:formula="if(?f43, ?f61, ?f78)"/><draw:equation draw:name="f85" draw:formula="if(?f43, ?f62, ?f76)"/><draw:equation draw:name="f86" draw:formula="if(?f43, ?f63, ?f78)"/><draw:equation draw:name="f87" draw:formula="21550000 - ?f12"/><draw:equation draw:name="f88" draw:formula="if(?f87, ?f12, 21550000)"/><draw:equation draw:name="f89" draw:formula="-21550000 - ?f88"/><draw:equation draw:name="f90" draw:formula="if(?f89, -21550000, ?f88)"/><draw:equation draw:name="f91" draw:formula="?f0 + ?f90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38"/><draw:equation draw:name="f98" draw:formula="sin(?f94)"/><draw:equation draw:name="f99" draw:formula="0 - ?f98"/><draw:equation draw:name="f100" draw:formula="?f99 * ?f38"/><draw:equation draw:name="f101" draw:formula="sqrt(?f97 * ?f97 + ?f100 * ?f100 + 0 * 0)"/><draw:equation draw:name="f102" draw:formula="?f38 * ?f38 / ?f101"/><draw:equation draw:name="f103" draw:formula="?f99 * ?f102"/><draw:equation draw:name="f104" draw:formula="?f35 - ?f103"/><draw:equation draw:name="f105" draw:formula="?f96 * ?f102"/><draw:equation draw:name="f106" draw:formula="?f36 - ?f105"/><draw:equation draw:name="f107" draw:formula="?f104 - ?f38"/><draw:equation draw:name="f108" draw:formula="?f106 - ?f38"/><draw:equation draw:name="f109" draw:formula="?f104 + ?f38"/><draw:equation draw:name="f110" draw:formula="?f106 + ?f3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38"/><draw:equation draw:name="f117" draw:formula="sin(?f113)"/><draw:equation draw:name="f118" draw:formula="0 - ?f117"/><draw:equation draw:name="f119" draw:formula="?f118 * ?f38"/><draw:equation draw:name="f120" draw:formula="sqrt(?f116 * ?f116 + ?f119 * ?f119 + 0 * 0)"/><draw:equation draw:name="f121" draw:formula="?f38 * ?f3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90, ?f35, ?f107)"/><draw:equation draw:name="f127" draw:formula="if(?f90, ?f36, ?f108)"/><draw:equation draw:name="f128" draw:formula="if(?f90, ?f35, ?f109)"/><draw:equation draw:name="f129" draw:formula="if(?f90, ?f36, ?f110)"/><draw:equation draw:name="f130" draw:formula="if(?f90, ?f107, ?f123)"/><draw:equation draw:name="f131" draw:formula="if(?f90, ?f108, ?f125)"/><draw:equation draw:name="f132" draw:formula="if(?f90, ?f109, ?f123)"/><draw:equation draw:name="f133" draw:formula="if(?f90, ?f110, ?f125)"/></draw:enhanced-geometry></draw:custom-shape><draw:custom-shape svg:width="0.2707in" svg:height="0.52981in" draw:id="id15" draw:style-name="a15" draw:transform="translate(-0.13535in -0.2649in) rotate(-1.5708) translate(6.02769in 6.0208in)" draw:name="向右箭號 8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svg:width="0.89557in" svg:height="0.63522in" draw:id="id16" draw:style-name="a16" draw:transform="translate(-0.44778in -0.31761in) rotate(-1.5708) translate(1.0127in 6.67245in)" draw:name="向右箭號 10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394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svg:x="0.15534in" svg:y="7.24027in" svg:width="2.58867in" svg:height="1.128in" draw:id="id17" draw:style-name="a17" draw:name="流程圖: 程序 11"><svg:title/><svg:desc/><text:p text:style-name="P24">申請單位自行</text:p><text:p text:style-name="P25">至全國教師在職進修網</text:p><text:p text:style-name="P26">開課辦理實體研習課程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3.72601in" svg:y="7.2496in" svg:width="3.552in" svg:height="1.12333in" draw:id="id18" draw:style-name="a18" draw:name="流程圖: 程序 13"><svg:title/><svg:desc/><text:p text:style-name="P27"><text:span text:style-name="T28">實體研習課程辦理完畢後，</text:span><text:span text:style-name="T29"><text:line-break/></text:span><text:span text:style-name="T30">應函文提送實體研習課程採計資料</text:span><text:span text:style-name="T31"><text:line-break/></text:span><text:span text:style-name="T32">至本會指定單位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width="0.76042in" svg:height="0.77083in" draw:id="id19" draw:style-name="a19" draw:transform="translate(-0.38021in -0.38541in) rotate(-3.14159) translate(6.27604in 8.81427in)" draw:name="右彎箭號 16"><svg:title/><svg:desc/><draw:enhanced-geometry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25000"/><draw:equation draw:name="f14" draw:formula="43750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min(?f23, ?f22)"/><draw:equation draw:name="f25" draw:formula="?f24 * ?f13"/><draw:equation draw:name="f26" draw:formula="?f24 * ?f14"/><draw:equation draw:name="f27" draw:formula="?f25 / 100000"/><draw:equation draw:name="f28" draw:formula="?f26 / 100000"/><draw:equation draw:name="f29" draw:formula="?f27 / 2"/><draw:equation draw:name="f30" draw:formula="?f20 - ?f27"/><draw:equation draw:name="f31" draw:formula="?f28 - ?f27"/><draw:equation draw:name="f32" draw:formula="?f28 * ?f19"/><draw:equation draw:name="f33" draw:formula="?f27 - ?f29"/><draw:equation draw:name="f34" draw:formula="max(?f31, 0)"/><draw:equation draw:name="f35" draw:formula="?f27 + ?f34"/><draw:equation draw:name="f36" draw:formula="?f33 + ?f27"/><draw:equation draw:name="f37" draw:formula="?f33 + ?f28"/><draw:equation draw:name="f38" draw:formula="?f34 * ?f19"/><draw:equation draw:name="f39" draw:formula="?f36 + ?f33"/><draw:equation draw:name="f40" draw:formula="21550000 - ?f2"/><draw:equation draw:name="f41" draw:formula="if(?f40, ?f2, 21550000)"/><draw:equation draw:name="f42" draw:formula="-21550000 - ?f41"/><draw:equation draw:name="f43" draw:formula="if(?f42, -21550000, ?f41)"/><draw:equation draw:name="f44" draw:formula="?f1 + ?f43"/><draw:equation draw:name="f45" draw:formula="?f1 + ?f2"/><draw:equation draw:name="f46" draw:formula="?f45 * ?f10 / ?f1"/><draw:equation draw:name="f47" draw:formula="0 - ?f46"/><draw:equation draw:name="f48" draw:formula="cos(?f47)"/><draw:equation draw:name="f49" draw:formula="0 - ?f48"/><draw:equation draw:name="f50" draw:formula="?f49 * ?f32"/><draw:equation draw:name="f51" draw:formula="sin(?f47)"/><draw:equation draw:name="f52" draw:formula="0 - ?f51"/><draw:equation draw:name="f53" draw:formula="?f52 * ?f32"/><draw:equation draw:name="f54" draw:formula="sqrt(?f50 * ?f50 + ?f53 * ?f53 + 0 * 0)"/><draw:equation draw:name="f55" draw:formula="?f32 * ?f32 / ?f54"/><draw:equation draw:name="f56" draw:formula="?f52 * ?f55"/><draw:equation draw:name="f57" draw:formula="?f11 - ?f56"/><draw:equation draw:name="f58" draw:formula="?f49 * ?f55"/><draw:equation draw:name="f59" draw:formula="?f37 - ?f58"/><draw:equation draw:name="f60" draw:formula="?f57 - ?f32"/><draw:equation draw:name="f61" draw:formula="?f59 - ?f32"/><draw:equation draw:name="f62" draw:formula="?f57 + ?f32"/><draw:equation draw:name="f63" draw:formula="?f59 + ?f32"/><draw:equation draw:name="f64" draw:formula="?f44 + ?f2"/><draw:equation draw:name="f65" draw:formula="?f64 * ?f10 / ?f1"/><draw:equation draw:name="f66" draw:formula="0 - ?f65"/><draw:equation draw:name="f67" draw:formula="cos(?f66)"/><draw:equation draw:name="f68" draw:formula="0 - ?f67"/><draw:equation draw:name="f69" draw:formula="?f68 * ?f32"/><draw:equation draw:name="f70" draw:formula="sin(?f66)"/><draw:equation draw:name="f71" draw:formula="0 - ?f70"/><draw:equation draw:name="f72" draw:formula="?f71 * ?f32"/><draw:equation draw:name="f73" draw:formula="sqrt(?f69 * ?f69 + ?f72 * ?f72 + 0 * 0)"/><draw:equation draw:name="f74" draw:formula="?f32 * ?f32 / ?f73"/><draw:equation draw:name="f75" draw:formula="?f71 * ?f74"/><draw:equation draw:name="f76" draw:formula="?f57 + ?f75"/><draw:equation draw:name="f77" draw:formula="?f68 * ?f74"/><draw:equation draw:name="f78" draw:formula="?f59 + ?f77"/><draw:equation draw:name="f79" draw:formula="if(?f43, ?f11, ?f60)"/><draw:equation draw:name="f80" draw:formula="if(?f43, ?f37, ?f61)"/><draw:equation draw:name="f81" draw:formula="if(?f43, ?f11, ?f62)"/><draw:equation draw:name="f82" draw:formula="if(?f43, ?f37, ?f63)"/><draw:equation draw:name="f83" draw:formula="if(?f43, ?f60, ?f76)"/><draw:equation draw:name="f84" draw:formula="if(?f43, ?f61, ?f78)"/><draw:equation draw:name="f85" draw:formula="if(?f43, ?f62, ?f76)"/><draw:equation draw:name="f86" draw:formula="if(?f43, ?f63, ?f78)"/><draw:equation draw:name="f87" draw:formula="21550000 - ?f12"/><draw:equation draw:name="f88" draw:formula="if(?f87, ?f12, 21550000)"/><draw:equation draw:name="f89" draw:formula="-21550000 - ?f88"/><draw:equation draw:name="f90" draw:formula="if(?f89, -21550000, ?f88)"/><draw:equation draw:name="f91" draw:formula="?f0 + ?f90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38"/><draw:equation draw:name="f98" draw:formula="sin(?f94)"/><draw:equation draw:name="f99" draw:formula="0 - ?f98"/><draw:equation draw:name="f100" draw:formula="?f99 * ?f38"/><draw:equation draw:name="f101" draw:formula="sqrt(?f97 * ?f97 + ?f100 * ?f100 + 0 * 0)"/><draw:equation draw:name="f102" draw:formula="?f38 * ?f38 / ?f101"/><draw:equation draw:name="f103" draw:formula="?f99 * ?f102"/><draw:equation draw:name="f104" draw:formula="?f35 - ?f103"/><draw:equation draw:name="f105" draw:formula="?f96 * ?f102"/><draw:equation draw:name="f106" draw:formula="?f36 - ?f105"/><draw:equation draw:name="f107" draw:formula="?f104 - ?f38"/><draw:equation draw:name="f108" draw:formula="?f106 - ?f38"/><draw:equation draw:name="f109" draw:formula="?f104 + ?f38"/><draw:equation draw:name="f110" draw:formula="?f106 + ?f3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38"/><draw:equation draw:name="f117" draw:formula="sin(?f113)"/><draw:equation draw:name="f118" draw:formula="0 - ?f117"/><draw:equation draw:name="f119" draw:formula="?f118 * ?f38"/><draw:equation draw:name="f120" draw:formula="sqrt(?f116 * ?f116 + ?f119 * ?f119 + 0 * 0)"/><draw:equation draw:name="f121" draw:formula="?f38 * ?f3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90, ?f35, ?f107)"/><draw:equation draw:name="f127" draw:formula="if(?f90, ?f36, ?f108)"/><draw:equation draw:name="f128" draw:formula="if(?f90, ?f35, ?f109)"/><draw:equation draw:name="f129" draw:formula="if(?f90, ?f36, ?f110)"/><draw:equation draw:name="f130" draw:formula="if(?f90, ?f107, ?f123)"/><draw:equation draw:name="f131" draw:formula="if(?f90, ?f108, ?f125)"/><draw:equation draw:name="f132" draw:formula="if(?f90, ?f109, ?f123)"/><draw:equation draw:name="f133" draw:formula="if(?f90, ?f110, ?f125)"/></draw:enhanced-geometry></draw:custom-shape><draw:custom-shape svg:x="1.89583in" svg:y="6.22254in" svg:width="5.22847in" svg:height="0.82292in" draw:id="id20" draw:style-name="a20" draw:name="流程圖: 結束點 1"><svg:title/><svg:desc/><text:p text:style-name="P33"><text:span text:style-name="T34">函文回覆未通過辦理實體研習課程申請作業</text:span>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draw:g></draw:g></text:span></text:p>
      <text:p text:style-name="內文"><text:span text:style-name="T35"><draw:custom-shape svg:x="0.03367in" svg:y="3.73542in" svg:width="1.25417in" svg:height="0.38264in" draw:z-index="251723776" draw:id="id23" draw:style-name="a22" draw:name="矩形 23" text:anchor-type="paragraph"><svg:title/><svg:desc/><text:p text:style-name="P36">審查通過者</text:p><draw:enhanced-geometry draw:type="non-primitive" svg:viewBox="0 0 21600 21600" draw:enhanced-path="M 0 0 L 21600 0 21600 21600 0 21600 Z N"/></draw:custom-shape></text:span><text:span text:style-name="T37"><draw:custom-shape svg:x="5.81533in" svg:y="5.48722in" svg:width="1.45139in" svg:height="0.38264in" draw:z-index="251725824" draw:id="id24" draw:style-name="a23" draw:name="矩形 36" text:anchor-type="paragraph"><svg:title/><svg:desc/><text:p text:style-name="P38">補件未完成者</text:p><draw:enhanced-geometry draw:type="non-primitive" svg:viewBox="0 0 21600 21600" draw:enhanced-path="M 0 0 L 21600 0 21600 21600 0 21600 Z N"/></draw:custom-shape></text:span><text:span text:style-name="T39"><draw:custom-shape svg:x="5.7774in" svg:y="3.96018in" svg:width="1.45139in" svg:height="0.38264in" draw:z-index="251717632" draw:id="id25" draw:style-name="a24" draw:name="矩形 22" text:anchor-type="paragraph"><svg:title/><svg:desc/><text:p text:style-name="P40">資料不齊全者</text:p><draw:enhanced-geometry draw:type="non-primitive" svg:viewBox="0 0 21600 21600" draw:enhanced-path="M 0 0 L 21600 0 21600 21600 0 21600 Z N"/></draw:custom-shape></text:span><text:span text:style-name="T41"><draw:custom-shape svg:x="2.87722in" svg:y="2.66977in" svg:width="1.10278in" svg:height="0.38264in" draw:z-index="251718656" draw:id="id26" draw:style-name="a25" draw:name="矩形 25" text:anchor-type="paragraph"><svg:title/><svg:desc/><text:p text:style-name="P42">資料齊全者</text:p><draw:enhanced-geometry draw:type="non-primitive" svg:viewBox="0 0 21600 21600" draw:enhanced-path="M 0 0 L 21600 0 21600 21600 0 21600 Z N"/></draw:custom-shape></text:span><text:span text:style-name="T43"><draw:custom-shape svg:x="2.10988in" svg:y="4.91315in" svg:width="1in" svg:height="0.64931in" draw:z-index="251722752" draw:id="id27" draw:style-name="a26" draw:name="矩形 5" text:anchor-type="paragraph"><svg:title/><svg:desc/><text:p text:style-name="P44">審查<text:line-break/>不通過者</text:p><draw:enhanced-geometry draw:type="non-primitive" svg:viewBox="0 0 21600 21600" draw:enhanced-path="M 0 0 L 21600 0 21600 21600 0 21600 Z N"/></draw:custom-shape></text:span><text:span text:style-name="T45"><draw:custom-shape svg:x="3.32632in" svg:y="4.08577in" svg:width="1.26181in" svg:height="0.38264in" draw:z-index="251724800" draw:id="id28" draw:style-name="a27" draw:name="矩形 35" text:anchor-type="paragraph"><svg:title/><svg:desc/><text:p text:style-name="P46">補件完成者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197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275in"/>
      </style:footer-style>
    </style:page-layout>
    <style:style style:name="P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fo:font-size="14pt" style:font-size-asian="14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cuacu1</meta:initial-creator>
    <dc:creator>jiajhen</dc:creator>
    <meta:creation-date>2025-09-01T02:50:00Z</meta:creation-date>
    <dc:date>2025-09-01T02:50:00Z</dc:date>
    <meta:print-date>2025-05-20T07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" meta:character-count="63" meta:row-count="1" meta:non-whitespace-character-count="55"/>
  </office:meta>
</office:document-meta>
</file>